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eltje Breedveldkade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Neeltje Breedveldkade 31, 3059SR, aanleggen van een steiger bij de woning. De steiger grenst aan de achtertuin achter de woning, en heeft afmetingen van circa 1,65 m diep, 4,9 m breed en 0,15 m hoog </text:p>
            <text:p text:style-name="common-al">(datum besluit 28-08-2025, op dezelfde dag verzonden, dossiernummer OMV.25.07.00096).</text:p>
            <text:p text:style-name="common-al">Bezwaar bij verleende reguliere omgevingsvergunningen</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63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3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3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eeltje Breedveldkade 31</meta:user-defined>
    <meta:user-defined meta:name="DCTERMS.W3CDTF/DCTERMS.available">2025-09-02</meta:user-defined>
    <meta:user-defined meta:name="DCTERMS.W3CDTF/OVERHEIDop.jaargang">2025</meta:user-defined>
    <meta:user-defined meta:name="OVERHEIDop.publicationIssue">379630</meta:user-defined>
    <meta:user-defined meta:name="OVERHEIDop.GmbID/DC.identifier">gmb-2025-379630</meta:user-defined>
    <meta:user-defined meta:name="OVERHEIDop.versieInformatie"/>
  </office:meta>
</office:document-meta>
</file>