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weg 51, 8421DD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5-00000370 voor een Omgevingsvergunning op de locatie Bovenweg 51, 8421DD Oldeberkoop. De vergunning is verleend. Het besluit betreft:</text:p>
            <text:p text:style-name="common-al">plaatsen unit - noodvoorziening na woningbrand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1 maart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11 maart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9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OWO</meta:user-defined>
    <dc:language>nl</dc:language>
    <meta:user-defined meta:name="DC.title">Kennisgeving besluit op aanvraag Omgevingsvergunning, Bovenweg 51, 8421DD Oldeberkoop BOPA</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87</meta:user-defined>
    <meta:user-defined meta:name="OVERHEIDop.publicationIssue">37963</meta:user-defined>
    <meta:user-defined meta:name="OVERHEIDop.GmbID/DC.identifier">gmb-2025-37963</meta:user-defined>
    <meta:user-defined meta:name="OVERHEIDop.versieInformatie"/>
  </office:meta>
</office:document-meta>
</file>