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passen van de bestemming van het bedrijfsgebouw in afwijking van regels in het omgevingsplan, Koraalrood 161, 2718 SB te Zoetermeer op 26-08-2025</text:p>
      <text:section text:name="zakelijke-mededeling_id1-3-2" text:style-name="zakelijke-mededeling">
        <text:section text:name="zakelijke-mededeling-tekst_id1-3-2-1" text:style-name="zakelijke-mededeling-tekst">
          <text:section text:name="tekst_id1-3-2-1-1" text:style-name="tekst">
            <text:p text:style-name="common-al">Op 26-08-2025 is een aanvraag Omgevingsvergunning ontvangen voor het aanpassen van de bestemming van het bedrijfsgebouw in afwijking van regels in het omgevingsplan op locatie Koraalrood 161, 2718 SB te Zoetermeer. De aanvraag is geregistreerd onder zaaknummer 2025-1160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62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6078</meta:user-defined>
    <meta:user-defined meta:name="DCTERMS.abstract">het aanpassen van de bestemming van het bedrijfsgebouw in afwijking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anpassen van de bestemming van het bedrijfsgebouw in afwijking van regels in het omgevingsplan, Koraalrood 161, 2718 SB te Zoetermeer op 26-08-2025</meta:user-defined>
    <meta:user-defined meta:name="DCTERMS.W3CDTF/DCTERMS.available">2025-09-02</meta:user-defined>
    <meta:user-defined meta:name="DCTERMS.W3CDTF/OVERHEIDop.jaargang">2025</meta:user-defined>
    <meta:user-defined meta:name="OVERHEIDop.publicationIssue">379629</meta:user-defined>
    <meta:user-defined meta:name="OVERHEIDop.GmbID/DC.identifier">gmb-2025-379629</meta:user-defined>
    <meta:user-defined meta:name="OVERHEIDop.versieInformatie"/>
  </office:meta>
</office:document-meta>
</file>