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Parkstraat</text:p>
      <text:section text:name="regeling_id1-3-2" text:style-name="regeling">
        <text:section text:name="aanhef_id1-3-2-1" text:style-name="aanhef"/>
        <text:section text:name="regeling-tekst_id1-3-2-2" text:style-name="regeling-tekst">
          <text:section text:name="tekst_id1-3-2-2-1" text:style-name="tekst">
            <text:p text:style-name="common-al">Kenmerk:   1368990 </text:p>
            <text:p text:style-name="common-al">Datum besluit: 29 augustus 2025</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De openbare ruimte aan de Parkstraat waar deze plaats staat is in het beheer van de gemeente Baarn. Het college besluit tot de aanleg van een individuele gehandicaptenparkeerplaats als deze wordt aangevraagd en deze aanvrager voldoet aan de voorwaarden voor zo een plaats. Deze plaats is persoonsgebonden. Indien de aanvrager deze plaats niet meer kan of wenst te gebruiken zal het college besluiten deze plaats op te heffen en weer toe te voegen aan de voorraad van openbare parkeerplaatsen. In dit geval, binnen de blauwe zone.</text:p>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De aanvrager van een individuele gehandicaptenparkeerplaats is niet langer in staat om deze te gebruiken. 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0">
              <text:list-item text:style-override="id1-3-2-2-1-20-1">
                <text:number>1.</text:number>
                <text:p text:style-name="al">De reservering van een gehandicaptenparkeerplaats op kenteken (aanvraag met zaaknummer 55047) op te heffen, door het verwijderen van bord E6 van bijlage I van het Reglement Verkeersregels en Verkeerstekens 1990, het onderbord met kenteken 53-NND-2, de paal en eventuele markeringen bij het parkeervak op de rijbaan van de Parkstraat.</text:p>
              </text:list-item>
            </text:list>
            <text:p text:style-name="common-al">Baarn, 29 augustus 2025</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962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2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2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individuele gehandicaptenparkeerplaats - Pa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8990</meta:user-defined>
    <meta:user-defined meta:name="DCTERMS.abstract">Individuele gehandicaptenparkeerplaatsen zijn persoonsgebonden. Indien de aanvrager deze plaats niet meer kan of wenst te gebruiken zal het college besluiten deze plaats op te heffen en weer toe te voegen aan de voorraad van openbare parkeerplaatsen. In dit geval, binnen de blauwe zone.</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Parkstraat</meta:user-defined>
    <meta:user-defined meta:name="DCTERMS.W3CDTF/DCTERMS.available">2025-09-02</meta:user-defined>
    <meta:user-defined meta:name="DCTERMS.W3CDTF/OVERHEIDop.jaargang">2025</meta:user-defined>
    <meta:user-defined meta:name="OVERHEIDop.publicationIssue">379628</meta:user-defined>
    <meta:user-defined meta:name="OVERHEIDop.GmbID/DC.identifier">gmb-2025-379628</meta:user-defined>
    <meta:user-defined meta:name="OVERHEIDop.versieInformatie"/>
  </office:meta>
</office:document-meta>
</file>