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Nabij Korteweg 8, 3054AS, legaliseren van een boothuis. Het botenhuis is opgebouwd uit een open constructie, heeft een diepte van ca. 7,9 meter, een breedte van ca. 3,2 meter en een nokhoogte van ca. 1,3 meter gemeten vanaf de steig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text:p>
            <text:p text:style-name="common-al">(datum besluit 28-08-2025, op dezelfde dag verzonden, dossiernummer OMV.25.06.00412).</text:p>
            <text:p text:style-name="last-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teweg 8</meta:user-defined>
    <meta:user-defined meta:name="DCTERMS.W3CDTF/DCTERMS.available">2025-09-02</meta:user-defined>
    <meta:user-defined meta:name="DCTERMS.W3CDTF/OVERHEIDop.jaargang">2025</meta:user-defined>
    <meta:user-defined meta:name="OVERHEIDop.publicationIssue">379627</meta:user-defined>
    <meta:user-defined meta:name="OVERHEIDop.GmbID/DC.identifier">gmb-2025-379627</meta:user-defined>
    <meta:user-defined meta:name="OVERHEIDop.versieInformatie"/>
  </office:meta>
</office:document-meta>
</file>