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chuttersvluch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heeft de Omgevingsdienst Midden-Holland (ODMH) namens de gemeente Krimpenerwaard een melding ontvangen voor de ontwikkelingslocatie Schuttersvlucht in Schoonhoven.</text:p>
            <text:p text:style-name="common-al">Het gaat om de milieubelastende activiteit "graven in een bodemkwaliteit boven de interventiewaarde" (tijdelijk uitplaatsen).</text:p>
            <text:p text:style-name="common-al">De melding heeft kenmerk 2025-0001811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962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2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2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11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chuttersvlucht Schoonhov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26</meta:user-defined>
    <meta:user-defined meta:name="OVERHEIDop.GmbID/DC.identifier">gmb-2025-379626</meta:user-defined>
    <meta:user-defined meta:name="OVERHEIDop.versieInformatie"/>
  </office:meta>
</office:document-meta>
</file>