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instandhoudingstermijn van een tijdelijke inritvergunning, Griffioenlaan en Papendorpseweg, onder de brug van rijksweg A12, GU-Z2025-0024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fioenlaan en Papendorpseweg, onder de brug van rijksweg A12</text:p>
            <text:p text:style-name="common-al">GU-Z2025-0024785</text:p>
            <text:p text:style-name="common-al">Toelichting: het verlengen van de instandhoudingstermijn van een tijdelijke inrit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6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4785</meta:user-defined>
    <meta:user-defined meta:name="DCTERMS.abstract">Toelichting: het verlengen van de instandhoudingstermijn van een tijdelijke inritvergunning</meta:user-defined>
    <dc:language>nl</dc:language>
    <meta:user-defined meta:name="OVERHEIDop.locatietype/OVERHEIDop.gebiedsmarkering">Vlak</meta:user-defined>
    <meta:user-defined meta:name="DC.title">Verleende Omgevingsvergunning, het verlengen van de instandhoudingstermijn van een tijdelijke inritvergunning, Griffioenlaan en Papendorpseweg, onder de brug van rijksweg A12, GU-Z2025-0024785</meta:user-defined>
    <meta:user-defined meta:name="OVERHEIDop.datumEindeReactietermijn">2025-10-10</meta:user-defined>
    <meta:user-defined meta:name="OVERHEIDop.terinzageleggingBG">https://jeleefomgeving.nl/inzien/002220647/106adc9e-e08f-4cd6-ab6f-96918deec679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23</meta:user-defined>
    <meta:user-defined meta:name="OVERHEIDop.GmbID/DC.identifier">gmb-2025-379623</meta:user-defined>
    <meta:user-defined meta:name="OVERHEIDop.versieInformatie"/>
  </office:meta>
</office:document-meta>
</file>