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55-2 1071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woning naar twee zelfstandige woningen, het vervangen van de gevelkozijnen, het realiseren van een dakterras en het realiseren van constructieve doorbraken</text:p>
            <text:p text:style-name="common-al">Zaakadres: Johannes Verhulststraat 55-2 1071MS Amsterdam</text:p>
            <text:p text:style-name="common-al">Datum ontvangst: 22-08-2025</text:p>
            <text:p text:style-name="common-al">Zaaknummer: Z2025-035761</text:p>
            <text:p text:style-name="common-al">DSO-nummer: 2025082200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6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61</meta:user-defined>
    <meta:user-defined meta:name="DCTERMS.abstract">splitsen van woning naar twee zelfstandige woningen, het vervangen van de gevelkozijnen, het realiseren van een dakterras en het realiseren van 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55-2 1071MS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22</meta:user-defined>
    <meta:user-defined meta:name="OVERHEIDop.GmbID/DC.identifier">gmb-2025-379622</meta:user-defined>
    <meta:user-defined meta:name="OVERHEIDop.versieInformatie"/>
  </office:meta>
</office:document-meta>
</file>