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en slopen van de ligboxenstal, varkensschuur/kapschuur aan De Bothweg 17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De Bothweg 17, het saneren en slopen van de ligboxenstal, varkensschuur/kapschuur, ontvangen 23-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9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aneren en slopen van de ligboxenstal, varkensschuur/kapschuur aan De Bothweg 17 te Harrevel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62</meta:user-defined>
    <meta:user-defined meta:name="OVERHEIDop.GmbID/DC.identifier">gmb-2025-37962</meta:user-defined>
    <meta:user-defined meta:name="OVERHEIDop.versieInformatie"/>
  </office:meta>
</office:document-meta>
</file>