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57-1 107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trappenhuis, het realiseren van interne wijzigingen, het vernieuwen van ramen en het realiseren van een dakterras</text:p>
            <text:p text:style-name="common-al">Zaakadres: Uiterwaardenstraat 57-1 1079BS Amsterdam</text:p>
            <text:p text:style-name="common-al">Datum ontvangst: 20-08-2025</text:p>
            <text:p text:style-name="common-al">Zaaknummer: Z2025-035626</text:p>
            <text:p text:style-name="common-al">DSO-nummer: 20250820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6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26</meta:user-defined>
    <meta:user-defined meta:name="DCTERMS.abstract">veranderen van het trappenhuis, het realiseren van interne wijzigingen, het vernieuwen van ramen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57-1 1079BS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15</meta:user-defined>
    <meta:user-defined meta:name="OVERHEIDop.GmbID/DC.identifier">gmb-2025-379615</meta:user-defined>
    <meta:user-defined meta:name="OVERHEIDop.versieInformatie"/>
  </office:meta>
</office:document-meta>
</file>