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1310 - het realiseren van een in-uitrit - Omgevingsvergunning - Monnickskamp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1310</text:p>
            <text:p text:style-name="common-al">Ontvangstdatum: 28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961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77</meta:user-defined>
    <meta:user-defined meta:name="DCTERMS.abstract">Gemeente Huizen - Z.421310 - het realiseren van een in-uitrit - Omgevingsvergunning - Monnickskamp 19</meta:user-defined>
    <dc:language>nl</dc:language>
    <meta:user-defined meta:name="OVERHEIDop.locatietype/OVERHEIDop.gebiedsmarkering">Adres</meta:user-defined>
    <meta:user-defined meta:name="DC.title">Gemeente Huizen - Z.421310 - het realiseren van een in-uitrit - Omgevingsvergunning - Monnickskamp 19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9610</meta:user-defined>
    <meta:user-defined meta:name="OVERHEIDop.GmbID/DC.identifier">gmb-2025-379610</meta:user-defined>
    <meta:user-defined meta:name="OVERHEIDop.versieInformatie"/>
  </office:meta>
</office:document-meta>
</file>