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Voornemen tot het aangaan van 17 huurovereenkomsten met Stichting Speeltuinen Enschede (SES), inhoudende het recht om gemeentegrond te huren op 16 speeltuinlocaties en 1 kantoorlocatie, gevolgd door het vestigen van een huurafhankelijk opstalrecht voor de gebouwen op de gehuurde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hierna: “de Gemeente”) maakt hierbij bekend dat zij voornemens is met betrekking tot de hieronder vermelde onroerende zaken huurovereenkomsten aan te gaan met en huurafhankelijke opstalovereenkomsten te vestigen ten behoeve van Stichting Enschedese Speeltuinen (SES) (hierna: “de Stichting”), inhoudende het recht om de onderstaande percelen grond te huren van de Gemeente en gebouwen op deze percelen in eigendom te verkrijgen:</text:p>
            <text:list text:style-name="id1-3-2-2-1-3">
              <text:list-item text:style-override="id1-3-2-2-1-3-1">
                <text:number>1.</text:number>
                <text:p text:style-name="al">Speeltuinlocatie ’t Honk, gelegen aan de Ferdinand Bolstraat 16, 7545 CH te Enschede;</text:p>
              </text:list-item>
              <text:list-item text:style-override="id1-3-2-2-1-3-2">
                <text:number>2.</text:number>
                <text:p text:style-name="al">Speeltuinlocatie Boswinkel, gelegen aan de Beneluxlaan 50, 7543 XT te Enschede;</text:p>
              </text:list-item>
              <text:list-item text:style-override="id1-3-2-2-1-3-3">
                <text:number>3.</text:number>
                <text:p text:style-name="al">Speeltuinlocatie Glanerbrug, gelegen aan de J. Roggeveenstraat 33, 7534 CD te Enschede;</text:p>
              </text:list-item>
              <text:list-item text:style-override="id1-3-2-2-1-3-4">
                <text:number>4.</text:number>
                <text:p text:style-name="al">Speeltuinlocatie Bruggert, gelegen aan de Pieter de Molijnstraat 20, 7545 AB te Enschede;</text:p>
              </text:list-item>
              <text:list-item text:style-override="id1-3-2-2-1-3-5">
                <text:number>5.</text:number>
                <text:p text:style-name="al">Speeltuinlocatie Heelal, gelegen aan de Siriusstraat 5, 7521 JW te Enschede;</text:p>
              </text:list-item>
              <text:list-item text:style-override="id1-3-2-2-1-3-6">
                <text:number>6.</text:number>
                <text:p text:style-name="al">Speeltuinlocatie Lindenhof, gelegen aan de Van Leeuwenhoekstraat 215, 7533 WE te Enschede;</text:p>
              </text:list-item>
              <text:list-item text:style-override="id1-3-2-2-1-3-7">
                <text:number>7.</text:number>
                <text:p text:style-name="al">Speeltuinlocatie Hogeland, gelegen aan de Molukkenstraat 90, 7512 XT te Enschede;</text:p>
              </text:list-item>
              <text:list-item text:style-override="id1-3-2-2-1-3-8">
                <text:number>8.</text:number>
                <text:p text:style-name="al">Speeltuinlocatie Kozakkenpark, gelegen aan de G.J. van Heekstraat 14, 7521 EG te Enschede;</text:p>
              </text:list-item>
              <text:list-item text:style-override="id1-3-2-2-1-3-9">
                <text:number>9.</text:number>
                <text:p text:style-name="al">Speeltuinlocatie Stadsveld, gelegen aan de Plataanstraat 50, 7545 MN te Enschede;</text:p>
              </text:list-item>
              <text:list-item text:style-override="id1-3-2-2-1-3-10">
                <text:number>10.</text:number>
                <text:p text:style-name="al">Speeltuinlocatie Robinia, gelegen aan de Berkstraat 31A, 7545 VP te Enschede; </text:p>
              </text:list-item>
              <text:list-item text:style-override="id1-3-2-2-1-3-11">
                <text:number>11.</text:number>
                <text:p text:style-name="al">Speeltuinlocatie Stevenfenne, gelegen aan de Boekweitstraat 39A, 7545 XE te Enschede;</text:p>
              </text:list-item>
              <text:list-item text:style-override="id1-3-2-2-1-3-12">
                <text:number>12.</text:number>
                <text:p text:style-name="al">Speeltuinlocatie Tuindorp Wesselerbrink, gelegen aan de Vlierstraat 65, 7544 GG te Enschede;</text:p>
              </text:list-item>
              <text:list-item text:style-override="id1-3-2-2-1-3-13">
                <text:number>13.</text:number>
                <text:p text:style-name="al">Speeltuinlocatie Varvik, gelegen aan de H. Smeltweg 50, 7541 XL te Enschede;</text:p>
              </text:list-item>
              <text:list-item text:style-override="id1-3-2-2-1-3-14">
                <text:number>14.</text:number>
                <text:p text:style-name="al">Speeltuinlocatie Voortsweg, gelegen aan de Voortsweg 225, 7523 CE te Enschede;</text:p>
              </text:list-item>
              <text:list-item text:style-override="id1-3-2-2-1-3-15">
                <text:number>15.</text:number>
                <text:p text:style-name="al">Speeltuinlocatie De Wester, gelegen aan de J.W. Swierstraat 43A, 7521 DM te Enschede;</text:p>
              </text:list-item>
              <text:list-item text:style-override="id1-3-2-2-1-3-16">
                <text:number>16.</text:number>
                <text:p text:style-name="al">Speeltuinlocatie De Zuider, gelegen aan de Kuipersdijk 83, 7512 CB te Enschede;</text:p>
              </text:list-item>
              <text:list-item text:style-override="id1-3-2-2-1-3-17">
                <text:number>17.</text:number>
                <text:p text:style-name="al">Kantoorlocatie gelegen aan de Jupiterstraat 7, 7521 JH te Enschede.</text:p>
              </text:list-item>
            </text:list>
            <text:p text:style-name="al"/>
            <text:p text:style-name="al">Voor de Gemeente is de Stichting op basis van de hierna genoemde objectieve, toetsbare en redelijke criteria de enige serieuze gegadigde die in aanmerking komt om bovengenoemde gemeentelijke percelen voor een initiële periode van 10 jaren (behoudens opzegging te verlengen voor onbepaalde tijd) te huren en om op (een gedeelte van) deze percelen een huurafhankelijk opstalrecht te verkrijgen:</text:p>
            <text:list text:style-name="id1-3-2-2-1-6">
              <text:list-item text:style-override="id1-3-2-2-1-6-1">
                <text:number>•</text:number>
                <text:p text:style-name="al">de Stichting heeft de bovengenoemde speeltuinlocaties en kantoorlocatie op gemeentegrond zelf opgericht en/of in stand gehouden; </text:p>
              </text:list-item>
              <text:list-item text:style-override="id1-3-2-2-1-6-2">
                <text:number>•</text:number>
                <text:p text:style-name="al">de Stichting heeft gemeentelijke subsidie ontvangen voor het uitvoeren van achterstallig onderhoud aan de speeltuinlocaties; </text:p>
              </text:list-item>
              <text:list-item text:style-override="id1-3-2-2-1-6-3">
                <text:number>•</text:number>
                <text:p text:style-name="al">de Stichting heeft reeds substantiële investeringen gedaan in het behoud en onderhoud van de speeltuinlocaties;</text:p>
              </text:list-item>
              <text:list-item text:style-override="id1-3-2-2-1-6-4">
                <text:number>•</text:number>
                <text:p text:style-name="al">de Stichting stelt zich ten doel in de gemeente Enschede accommodaties op te richten en/of in stand te houden voor jeugd-, jongeren-, buurt- of wijkwerk op creatief, cultureel en ontspanningsgebied in de ruimste zin. Het doel van de stichting past hiermee binnen de geldende bestemming ‘Cultuur en ontspanning – Speeltuin’;</text:p>
              </text:list-item>
              <text:list-item text:style-override="id1-3-2-2-1-6-5">
                <text:number>•</text:number>
                <text:p text:style-name="al">de Stichting draagt bij aan het behalen van gemeentelijke doelen, zoals het creëren van sociale cohesie in wijken en buurten, het bevorderen van ontmoeting en het ondersteunen van het veilig en gezond opgroeien van de jeugd in Enschede;</text:p>
              </text:list-item>
              <text:list-item text:style-override="id1-3-2-2-1-6-6">
                <text:number>•</text:number>
                <text:p text:style-name="al">de Stichting vervult een belangrijke sociaal-maatschappelijke functie met het onderhouden van speeltuinen en het organiseren van activiteiten voor kinderen uit de buurt;</text:p>
              </text:list-item>
            </text:list>
            <text:p text:style-name="al">Gelet op het bovenstaande is er sprake van een situatie die de Stichting in een ongelijke situatie plaatst ten opzichte van anderen, zodanig dat de Gemeente de Stichting als de enige serieus gegadigde kan aanmerken en de betreffende huurovereenkomsten en huurafhankelijke opstalrechten daarom één-op-één rechtstreeks kan aangaan met en vestigen ten behoeve van de Stichting.</text:p>
            <text:p text:style-name="al"/>
            <text:p text:style-name="tussenkopcur">Vervaltermijn</text:p>
            <text:p text:style-name="al">Bent u het oneens met een of meerdere van deze voorgenomen gronduitgiften? Dan dient u binnen 20 kalenderdagen na deze publicatie, derhalve uiterlijk op 18 februari 2025, een kort geding aanhangig te hebben gemaakt bij de bevoegde rechter van de Rechtbank Overijssel.</text:p>
            <text:p text:style-name="al"/>
            <text:p text:style-name="al">Indien u een kort geding aanhangig maakt, dan dient u ons dit tevens binnen voornoemde termijn van 20 kalenderdagen schriftelijk mede te delen door het per e-mail opsturen van de conceptdagvaarding aan het Vastgoed en Facilitair Bedrijf van de Gemeente, e-mailadres: <text:a xlink:href="mailto:vastgoedbedrijf@enschede.nl" xlink:type="simple">vastgoedbedrijf@enschede.nl</text:a>.</text:p>
            <text:p text:style-name="al"/>
            <text:p text:style-name="al">Indien binnen de 20 kalenderdagen na de publicatie geen gebruik wordt gemaakt van de mogelijkheid om een kort geding aan te spannen, dan vervalt het recht om tegen de door de Gemeente gesloten of nog te sluiten overeenkomsten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het Vastgoed en Facilitair Bedrijf van de Gemeente (<text:a xlink:href="mailto:vastgoedbedrijf@enschede.nl" xlink:type="simple">vastgoedbedrijf@enschede.nl</text:a>).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het aangaan van 17 huurovereenkomsten met Stichting Speeltuinen Enschede (SES), inhoudende het recht om gemeentegrond te huren op 16 speeltuinlocaties en 1 kantoorlocatie, gevolgd door het vestigen van een huurafhankelijk opstalrecht voor de gebouwen op de gehuurde gronden</meta:user-defined>
    <meta:user-defined meta:name="DCTERMS.W3CDTF/DCTERMS.available">2025-01-30</meta:user-defined>
    <meta:user-defined meta:name="DCTERMS.W3CDTF/OVERHEIDop.jaargang">2025</meta:user-defined>
    <meta:user-defined meta:name="OVERHEIDop.publicationIssue">37961</meta:user-defined>
    <meta:user-defined meta:name="OVERHEIDop.GmbID/DC.identifier">gmb-2025-37961</meta:user-defined>
    <meta:user-defined meta:name="OVERHEIDop.versieInformatie"/>
  </office:meta>
</office:document-meta>
</file>