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164 - het plaatsen van een dakkapel in het voordakvlak - Omgevingsvergunning - Vli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164</text:p>
            <text:p text:style-name="common-al">Ontvangstdatum: 28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60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1</meta:user-defined>
    <meta:user-defined meta:name="DCTERMS.abstract">Gemeente Huizen - Z.421164 - het plaatsen van een dakkapel in het voordakvlak - Omgevingsvergunning - Vlie 11</meta:user-defined>
    <dc:language>nl</dc:language>
    <meta:user-defined meta:name="OVERHEIDop.locatietype/OVERHEIDop.gebiedsmarkering">Adres</meta:user-defined>
    <meta:user-defined meta:name="DC.title">Gemeente Huizen - Z.421164 - het plaatsen van een dakkapel in het voordakvlak - Omgevingsvergunning - Vlie 1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608</meta:user-defined>
    <meta:user-defined meta:name="OVERHEIDop.GmbID/DC.identifier">gmb-2025-379608</meta:user-defined>
    <meta:user-defined meta:name="OVERHEIDop.versieInformatie"/>
  </office:meta>
</office:document-meta>
</file>