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style:style style:family="table-column" style:parent-style-name="colspec" style:name="id1-3-2-2-7-6-2-7-1-1">
      <style:table-column-properties/>
    </style:style>
    <style:style style:family="table-column" style:parent-style-name="colspec" style:name="id1-3-2-2-7-6-2-7-1-2">
      <style:table-column-properties/>
    </style:style>
    <style:style style:family="table-column" style:parent-style-name="colspec" style:name="id1-3-2-2-7-6-2-12-1-1">
      <style:table-column-properties/>
    </style:style>
    <style:style style:family="table-column" style:parent-style-name="colspec" style:name="id1-3-2-2-7-6-2-12-1-2">
      <style:table-column-properties/>
    </style:style>
    <style:style style:family="table-column" style:parent-style-name="colspec" style:name="id1-3-2-2-7-6-2-12-1-3">
      <style:table-column-properties/>
    </style:style>
    <style:style style:family="table-column" style:parent-style-name="colspec" style:name="id1-3-2-2-7-6-2-12-1-4">
      <style:table-column-properties/>
    </style:style>
    <style:style style:family="table-column" style:parent-style-name="colspec" style:name="id1-3-2-2-7-6-2-18-1-1">
      <style:table-column-properties/>
    </style:style>
    <style:style style:family="table-column" style:parent-style-name="colspec" style:name="id1-3-2-2-7-6-2-18-1-2">
      <style:table-column-properties/>
    </style:style>
    <style:style style:family="table-column" style:parent-style-name="colspec" style:name="id1-3-2-2-7-6-2-23-1-1">
      <style:table-column-properties/>
    </style:style>
    <style:style style:family="table-column" style:parent-style-name="colspec" style:name="id1-3-2-2-7-6-2-23-1-2">
      <style:table-column-properties/>
    </style:style>
    <style:style style:family="table-column" style:parent-style-name="colspec" style:name="id1-3-2-2-7-6-2-23-1-3">
      <style:table-column-properties/>
    </style:style>
    <style:style style:family="table-column" style:parent-style-name="colspec" style:name="id1-3-2-2-7-6-2-23-1-4">
      <style:table-column-properties/>
    </style:style>
    <text:list-style style:name="id1-3-2-2-8-4-3-6">
      <text:list-level-style-bullet text:bullet-char="•" text:level="1">
        <style:list-level-properties text:min-label-width="10mm"/>
      </text:list-level-style-bullet>
    </text:list-style>
    <text:list-style style:name="id1-3-2-2-8-4-3-6-1">
      <text:list-level-style-bullet text:bullet-char="•" text:level="1">
        <style:list-level-properties text:min-label-width="10mm"/>
      </text:list-level-style-bullet>
    </text:list-style>
    <text:list-style style:name="id1-3-2-2-8-4-3-6-2">
      <text:list-level-style-bullet text:bullet-char="•" text:level="1">
        <style:list-level-properties text:min-label-width="10mm"/>
      </text:list-level-style-bullet>
    </text:list-style>
    <text:list-style style:name="id1-3-2-2-8-4-3-6-3">
      <text:list-level-style-bullet text:bullet-char="•" text:level="1">
        <style:list-level-properties text:min-label-width="10mm"/>
      </text:list-level-style-bullet>
    </text:list-style>
    <text:list-style style:name="id1-3-2-2-8-4-3-6-4">
      <text:list-level-style-bullet text:bullet-char="•" text:level="1">
        <style:list-level-properties text:min-label-width="10mm"/>
      </text:list-level-style-bullet>
    </text:list-style>
    <text:list-style style:name="id1-3-2-2-8-4-3-6-5">
      <text:list-level-style-bullet text:bullet-char="•" text:level="1">
        <style:list-level-properties text:min-label-width="10mm"/>
      </text:list-level-style-bullet>
    </text:list-style>
    <text:list-style style:name="id1-3-2-2-8-4-3-6-6">
      <text:list-level-style-bullet text:bullet-char="•" text:level="1">
        <style:list-level-properties text:min-label-width="10mm"/>
      </text:list-level-style-bullet>
    </text:list-style>
    <text:list-style style:name="id1-3-2-2-8-4-3-6-7">
      <text:list-level-style-bullet text:bullet-char="•" text:level="1">
        <style:list-level-properties text:min-label-width="10mm"/>
      </text:list-level-style-bullet>
    </text:list-style>
    <text:list-style style:name="id1-3-2-2-8-4-3-6-8">
      <text:list-level-style-bullet text:bullet-char="•" text:level="1">
        <style:list-level-properties text:min-label-width="10mm"/>
      </text:list-level-style-bullet>
    </text:list-style>
    <text:list-style style:name="id1-3-2-2-8-4-3-6-9">
      <text:list-level-style-bullet text:bullet-char="•" text:level="1">
        <style:list-level-properties text:min-label-width="10mm"/>
      </text:list-level-style-bullet>
    </text:list-style>
    <text:list-style style:name="id1-3-2-2-8-4-3-6-10">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1-1">
      <text:list-level-style-bullet text:bullet-char="•" text:level="1">
        <style:list-level-properties text:min-label-width="10mm"/>
      </text:list-level-style-bullet>
    </text:list-style>
    <text:list-style style:name="id1-3-2-2-8-4-3-11-2">
      <text:list-level-style-bullet text:bullet-char="•" text:level="1">
        <style:list-level-properties text:min-label-width="10mm"/>
      </text:list-level-style-bullet>
    </text:list-style>
    <text:list-style style:name="id1-3-2-2-8-4-3-11-3">
      <text:list-level-style-bullet text:bullet-char="•" text:level="1">
        <style:list-level-properties text:min-label-width="10mm"/>
      </text:list-level-style-bullet>
    </text:list-style>
    <text:list-style style:name="id1-3-2-2-8-4-3-11-4">
      <text:list-level-style-bullet text:bullet-char="•" text:level="1">
        <style:list-level-properties text:min-label-width="10mm"/>
      </text:list-level-style-bullet>
    </text:list-style>
    <text:list-style style:name="id1-3-2-2-8-4-3-11-5">
      <text:list-level-style-bullet text:bullet-char="•" text:level="1">
        <style:list-level-properties text:min-label-width="10mm"/>
      </text:list-level-style-bullet>
    </text:list-style>
    <text:list-style style:name="id1-3-2-2-8-4-3-11-6">
      <text:list-level-style-bullet text:bullet-char="•" text:level="1">
        <style:list-level-properties text:min-label-width="10mm"/>
      </text:list-level-style-bullet>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2-3">
      <text:list-level-style-bullet text:bullet-char="•" text:level="1">
        <style:list-level-properties text:min-label-width="10mm"/>
      </text:list-level-style-bullet>
    </text:list-style>
    <text:list-style style:name="id1-3-2-2-8-4-4-3-2-3-1">
      <text:list-level-style-bullet text:bullet-char="•" text:level="1">
        <style:list-level-properties text:min-label-width="10mm"/>
      </text:list-level-style-bullet>
    </text:list-style>
    <text:list-style style:name="id1-3-2-2-8-4-4-3-2-3-2">
      <text:list-level-style-bullet text:bullet-char="•" text:level="1">
        <style:list-level-properties text:min-label-width="10mm"/>
      </text:list-level-style-bullet>
    </text:list-style>
    <text:list-style style:name="id1-3-2-2-8-4-4-3-2-3-3">
      <text:list-level-style-bullet text:bullet-char="•" text:level="1">
        <style:list-level-properties text:min-label-width="10mm"/>
      </text:list-level-style-bullet>
    </text:list-style>
    <text:list-style style:name="id1-3-2-2-8-4-4-3-2-3-4">
      <text:list-level-style-bullet text:bullet-char="•" text:level="1">
        <style:list-level-properties text:min-label-width="10mm"/>
      </text:list-level-style-bullet>
    </text:list-style>
    <text:list-style style:name="id1-3-2-2-8-4-4-3-2-3-5">
      <text:list-level-style-bullet text:bullet-char="•" text:level="1">
        <style:list-level-properties text:min-label-width="10mm"/>
      </text:list-level-style-bullet>
    </text:list-style>
    <style:style style:family="table-column" style:parent-style-name="colspec" style:name="id1-3-2-2-8-4-5-9-1-1">
      <style:table-column-properties/>
    </style:style>
    <style:style style:family="table-column" style:parent-style-name="colspec" style:name="id1-3-2-2-8-4-5-9-1-2">
      <style:table-column-properties/>
    </style:style>
    <style:style style:family="table-column" style:parent-style-name="colspec" style:name="id1-3-2-2-8-4-5-9-1-3">
      <style:table-column-properties/>
    </style:style>
  </office:automatic-styles>
  <office:body>
    <office:text>
      <text:p text:style-name="new_page_staatscourant"/>
      <text:p text:style-name="single-kop-titel">Damoclesbeleid gemeente Opmee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Het is belangrijk dat de overheid zichtbaar optreedt tegen degenen die betrokken zijn bij de productie en/of handel in verdovende middelen. Naast strafrechtelijke vervolging kunnen ook bestuursrechtelijke maatregelen worden ingezet om drugshandel te beëindigen of te voorkomen. Artikel 13b van de Opiumwet biedt hiervoor een juridisch instrument: het stelt de burgemeester in staat bestuursrechtelijk op te treden tegen drugshandel vanuit een pand of tegen het (voorbereiden van) de productie van drugs. </text:p>
              <text:p text:style-name="al"/>
              <text:p text:style-name="al">Wanneer in een pand een productielocatie van drugs wordt aangetroffen, of een handelshoeveelheid hard- of softdrugs, of voorbereidingshandelingen voor productie, kan de burgemeester op grond van artikel 13b diverse maatregelen opleggen. Dit kan variëren van het sluiten van het pand tot lichtere maatregelen zoals het opleggen van een last onder dwangsom of het geven van een waarschuwing. In deze beleidsregel geldt sluiting van het pand als uitgangspunt.</text:p>
              <text:p text:style-name="al"/>
              <text:p text:style-name="al">In drie uitspraken van de Afdeling bestuursrechtspraak van de Raad van State van 6 juli 2022 zijn de beoordelingskaders voor de noodzaak van sluiting nader geconcretiseerd (ECLI:NL:RVS:2022:1910, ECLI:NL:RVS:2022:1911, ECLI:NL:RVS:2022:1913 en ECLI:NL:RVS:2022:1916). </text:p>
              <text:p text:style-name="al"/>
              <text:p text:style-name="al">Daarmee wordt meer duidelijkheid geboden over de wijze waarop pandsluiting wordt getoetst. De burgemeester moet in zijn beoordeling rekening houden met alle omstandigheden van het geval. Uit jurisprudentie volgt dat allereerst moet worden vastgesteld of de sluiting noodzakelijk is, waarbij de ernst en omvang van de overtreding leidend zijn. Indien sluiting in beginsel noodzakelijk wordt geacht, moet vervolgens worden beoordeeld of deze maatregel evenredig is.</text:p>
              <text:p text:style-name="al"/>
              <text:p text:style-name="al">De evenredigheidstoets is nader uitgewerkt in een belangrijke uitspraak van 2 februari 2022 (ECLI:NL:RVS:2022:285). Hieruit blijkt dat de burgemeester meer maatwerk moet leveren en alle betrokken belangen nadrukkelijk en inzichtelijk tegen elkaar moet afwegen. De nadelige gevolgen van een besluit voor één of meer belanghebbenden mogen niet onevenredig zijn in verhouding tot het doel dat met het besluit wordt nagestreefd. Een zwaarwegend belang is het recht op bescherming van de persoonlijke levenssfeer. Dit doet zich met name voor bij woningen.</text:p>
              <text:p text:style-name="al"/>
              <text:p text:style-name="al">Deze ontwikkelingen zijn aanleiding tot actualisatie van het Damoclesbeleid van gemeente Opmeer.</text:p>
            </text:section>
            <text:p text:style-name="hoofdstuk_bottom"/>
          </text:section>
          <text:section text:name="hoofdstuk_id1-3-2-2-2" text:style-name="hoofdstuk">
            <text:p text:style-name="hoofdstuk_kop"><text:span text:style-name="nr">2.</text:span> Convenant Aanpak Drugslocaties Noord-Holland</text:p>
            <text:section text:name="artikel_id1-3-2-2-2-2" text:style-name="artikel">
              <text:p text:style-name="artikel_kop_titel"><text:span text:style-name="artikel_kop_label"/> </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3" text:style-name="hoofdstuk">
            <text:p text:style-name="hoofdstuk_kop"><text:span text:style-name="nr">3.</text:span> Juridisch kader</text:p>
            <text:section text:name="artikel_id1-3-2-2-3-2" text:style-name="artikel">
              <text:p text:style-name="artikel_kop_titel"><text:span text:style-name="artikel_kop_label"/> </text:p>
              <text:p text:style-name="al">Bij het toepassen van de bevoegdheid van artikel 13b Opiumwet is de volgende wet- en regelgeving van belang.</text:p>
              <text:p text:style-name="al"/>
              <text:p text:style-name="al">
              <text:span text:style-name="nadrukvet">Opiumwet (bevoegdheid)</text:span>
            </text:p>
              <text:p text:style-name="al">Artikel 13b, eerste lid, onder a en b, van de Opiumwet geeft de burgemeester de bevoegdheid tot het opleggen van een last onder bestuursdwang indien in woningen of lokalen of op een daarbij behorend erf, een middel als bedoeld in de bij de Opiumwet behorende lijsten I (harddrugs) of II (softdrugs) wordt verkocht, afgeleverd of verstrekt dan wel daartoe aanwezig is. Sinds 1 januari 2023 is ook lachgas opgenomen in lijst II van de Opiumwet.</text:p>
              <text:p text:style-name="al"/>
              <text:p text:style-name="al">De burgemeester is ook bevoegd een last onder bestuursdwang op te leggen bij voorbereidingshandelingen die strafbaar zijn op grond van artikel 10a, eerste lid, onder 3° (harddrugs) of artikel 11a (softdrugs) van de Opiumwet. Het betreft voorwerpen zoals gereedschappen, instrumenten en apparatuur bedoeld voor het vervaardigen van soft- en harddrugs. Voor wat betreft stoffen gaat het om versnijdingsmiddelen en andere grondstoffen (chemicaliën).</text:p>
              <text:p text:style-name="al"/>
              <text:p text:style-name="al">Het is dus niet noodzakelijk dat de drugs daadwerkelijk wordt verhandeld. Om te bepalen wanneer sprake is van een ‘handelshoeveelheid’ wordt aangesloten bij de door het Openbaar Ministerie (OM) toegepaste criteria, genoemd bij de in hoofdstuk 4 opgenomen ‘Definities’. Bij overschrijding van de hoeveelheid dat bestemd is voor eigen persoonlijk gebruik, wordt aangenomen dat de drugs bestemd zijn voor verkoop, aflevering of verstrekking dan wel daartoe aanwezig zijn.</text:p>
              <text:p text:style-name="al"/>
              <text:p text:style-name="al">
              <text:span text:style-name="nadrukvet">Algemene plaatselijke verordening gemeente Opmeer 2024</text:span>
            </text:p>
              <text:p text:style-name="al">Artikel 2:41 lid 2 en 3 van de Algemene Plaatselijke Verordening gemeente Opmeer 2024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p text:style-name="al">
              <text:span text:style-name="nadrukvet">Algemene wet bestuursrecht</text:span>
            </text:p>
              <text:p text:style-name="al">De last onder bestuursdwang, het herstelbesluit op grond van artikel 13b van de Opiumwet, is geregeld in artikel 5:21 van de Algemene wet bestuursrecht. De bestuurlijke maatregel strekt ertoe overtredingen te beëindigen en herhaling ervan te voorkomen. Uit artikel 5:32, eerste lid van de Algemene wet bestuursrecht volgt dat de burgemeester er ook voor kan kiezen om, vanuit het oogpunt van evenredigheid, aan de overtreder een last onder dwangsom op te leggen.</text:p>
            </text:section>
            <text:p text:style-name="hoofdstuk_bottom"/>
          </text:section>
          <text:section text:name="hoofdstuk_id1-3-2-2-4" text:style-name="hoofdstuk">
            <text:p text:style-name="hoofdstuk_kop"><text:span text:style-name="nr">4.</text:span> Definities </text:p>
            <text:section text:name="artikel_id1-3-2-2-4-2" text:style-name="artikel">
              <text:p text:style-name="artikel_kop_titel"><text:span text:style-name="artikel_kop_label"/> </text:p>
              <text:p text:style-name="al">In deze beleidsregel wordt verstaan onder:</text:p>
              <text:list text:style-name="id1-3-2-2-4-2-3">
                <text:list-item text:style-override="id1-3-2-2-4-2-3-1">
                  <text:number>•</text:number>
                  <text:p text:style-name="al">Drugs: harddrugs en softdrugs.</text:p>
                </text:list-item>
                <text:list-item text:style-override="id1-3-2-2-4-2-3-2">
                  <text:number>•</text:number>
                  <text:p text:style-name="al">Drugshandel: de verkoop, aflevering of verstrekking van drugs, dan wel het daartoe aanwezig zijn van drugs in een pand of op de daarbij behorende erven, zoals bedoeld in artikel 13b, eerste lid onder a, van de Opiumwet.</text:p>
                </text:list-item>
                <text:list-item text:style-override="id1-3-2-2-4-2-3-3">
                  <text:number>•</text:number>
                  <text:p text:style-name="al">Handelshoeveelheid: een hoeveelheid hard- of softdrugs waarvan in beginsel, behoudens tegenbewijs, aannemelijk is dat de drugs bestemd zijn voor de verkoop, aflevering of verstrekking. Bij het bepalen van handelshoeveelheden wordt aangesloten bij het bepaalde in de ‘Aanwijzing Opiumwet’ van het Openbaar Ministerie (Aanwijzing Opiumwet van het college van procureurs-generaal van het Openbaar Ministerie d.d. 27-02-2015 inwerking getreden 1 maart 2015; Staatscourant 2015, 5391):</text:p>
                  <text:list text:style-name="id1-3-2-2-4-2-3-3-3">
                    <text:list-item text:style-override="id1-3-2-2-4-2-3-3-3-1">
                      <text:number>–</text:number>
                      <text:p text:style-name="al">Onder een handelshoeveelheid softdrugs wordt verstaan een hoeveelheid van meer dan 5 gram van een middel opgenomen in lijst II behorend bij de Opiumwet (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 of een hoeveelheid van meer dan 5 hennepplanten (= beroeps- of bedrijfsmatig handelen).</text:p>
                    </text:list-item>
                    <text:list-item text:style-override="id1-3-2-2-4-2-3-3-3-2">
                      <text:number>–</text:number>
                      <text:p text:style-name="al">Onder een handelshoeveelheid harddrugs wordt verstaan een hoeveelheid van meer dan 0,5 gram (Een gebruikershoeveelheid van maximaal 0,5 gram komt overeen met één bolletje, één ampul, één wikkel of één pil/tablet) van een middel opgenomen in lijst I behorend bij de Opiumwet of een consumptie-eenheid van meer dan 5 ml GHB.</text:p>
                    </text:list-item>
                  </text:list>
                </text:list-item>
                <text:list-item text:style-override="id1-3-2-2-4-2-3-4">
                  <text:number>•</text:number>
                  <text:p text:style-name="al">Harddrugs: een middel opgenomen in lijst I van de Opiumwet.</text:p>
                </text:list-item>
                <text:list-item text:style-override="id1-3-2-2-4-2-3-5">
                  <text:number>•</text:number>
                  <text:p text:style-name="al">Hennep: elk deel van de plant van het geslacht Cannabis (hennep), waaraan de hars niet is onttrokken, met uitzondering van de zaden. Een hennepstek wordt aangemerkt als een individuele hennepplant.</text:p>
                </text:list-item>
                <text:list-item text:style-override="id1-3-2-2-4-2-3-6">
                  <text:number>•</text:number>
                  <text:p text:style-name="al">Lachgas: In de Nota van Toelichting bij het Lachgasbesluit wordt een norm voor legaal thuisgebruik van lachgas, zoals door hobbykoks, aangehouden van maximaal 10 ampullen/ballonnen. In deze beleidsregel wordt vooralsnog uitgegaan van deze ‘gedoogde’ gebruikersgrens.</text:p>
                </text:list-item>
                <text:list-item text:style-override="id1-3-2-2-4-2-3-7">
                  <text:number>•</text:number>
                  <text:p text:style-name="al">Pand: woningen en al dan niet voor publiek toegankelijke lokalen met bijbehorende erven, niet zijnde gedoogde verkooppunten voor softdrugs (coffeeshops). Ook een (woon)wagen, -schip en -keet kunnen vallen onder het begrip pand.</text:p>
                </text:list-item>
                <text:list-item text:style-override="id1-3-2-2-4-2-3-8">
                  <text:number>•</text:number>
                  <text:p text:style-name="al">Softdrugs: een middel opgenomen in lijst II van de Opiumwet.</text:p>
                </text:list-item>
                <text:list-item text:style-override="id1-3-2-2-4-2-3-9">
                  <text:number>•</text:number>
                  <text:p text:style-name="al">Strafbare voorbereidingshandelingen: het in een pand voorhanden zijn van een voorwerp of stof als bedoeld in artikel 10a, eerste lid, onder 3 of artikel 11a van de Opiumwet, die op zichzelf legaal zijn, maar waarvan de betrokkene weet of ernstige redenen heeft te vermoeden dat ze bestemd zijn om harddrugs of softdrugs te produceren als bedoeld in artikel 13b, eerste lid, onder b, van de Opiumwet.</text:p>
                </text:list-item>
              </text:list>
            </text:section>
            <text:p text:style-name="hoofdstuk_bottom"/>
          </text:section>
          <text:section text:name="hoofdstuk_id1-3-2-2-5" text:style-name="hoofdstuk">
            <text:p text:style-name="hoofdstuk_kop"><text:span text:style-name="nr">5.</text:span> Doelen van het beleid</text:p>
            <text:section text:name="artikel_id1-3-2-2-5-2" text:style-name="artikel">
              <text:p text:style-name="artikel_kop_titel"><text:span text:style-name="artikel_kop_label"/> </text:p>
              <text:p text:style-name="al">De toepassing van de bevoegdheid op grond van artikel 13b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text:p>
              <text:p text:style-name="al"/>
              <text:p text:style-name="al">Daarnaast gelden de volgende doelstellingen. Dit betreft geen uitputtende en limitatieve opsomming:</text:p>
              <text:p text:style-name="al"/>
              <text:list text:style-name="id1-3-2-2-5-2-6">
                <text:list-item text:style-override="id1-3-2-2-5-2-6-1">
                  <text:number>•</text:number>
                  <text:p text:style-name="al">De bekendheid van het pand als drugspand in het drugscircuit te doorbreken en te verhinderen dat het pand (weer) wordt gebruikt ten behoeve van het drugscircuit en de georganiseerde drugshandel;</text:p>
                </text:list-item>
                <text:list-item text:style-override="id1-3-2-2-5-2-6-2">
                  <text:number>•</text:number>
                  <text:p text:style-name="al">een duidelijk en zichtbaar signaal af te geven dat de handel in en productie van drugs niet wordt getolereerd en dat daartegen wordt opgetreden;</text:p>
                </text:list-item>
                <text:list-item text:style-override="id1-3-2-2-5-2-6-3">
                  <text:number>•</text:number>
                  <text:p text:style-name="al">het woon- en/of leefklimaat in en rondom het pand te beschermen en gevaar voor (nieuwe) bewoners, ondernemers en omwonenden te voorkomen;</text:p>
                </text:list-item>
                <text:list-item text:style-override="id1-3-2-2-5-2-6-4">
                  <text:number>•</text:number>
                  <text:p text:style-name="al">de openbare orde, veiligheid en/of gezondheid te herstellen en rust terugbrengen in de directe omgeving van het pand.</text:p>
                </text:list-item>
              </text:list>
            </text:section>
            <text:p text:style-name="hoofdstuk_bottom"/>
          </text:section>
          <text:section text:name="hoofdstuk_id1-3-2-2-6" text:style-name="hoofdstuk">
            <text:p text:style-name="hoofdstuk_kop"><text:span text:style-name="nr">6.</text:span> Afwijkingsbevoegdheid </text:p>
            <text:section text:name="artikel_id1-3-2-2-6-2" text:style-name="artikel">
              <text:p text:style-name="artikel_kop_titel"><text:span text:style-name="artikel_kop_label"/> </text:p>
              <text:p text:style-name="al">Op grond van artikel 4:84 van de Algemene wet bestuursrecht dient de burgemeester overeenkomstig deze beleidsregel te handelen. Afwijken van deze beleidsregel kan als dat voor een of meer belanghebbenden gevolgen heeft, die door bijzondere omstandigheden niet in verhouding staan tot de doelen van deze beleidsregel.</text:p>
              <text:p text:style-name="al"/>
            </text:section>
            <text:p text:style-name="hoofdstuk_bottom"/>
          </text:section>
          <text:section text:name="hoofdstuk_id1-3-2-2-7" text:style-name="hoofdstuk">
            <text:p text:style-name="hoofdstuk_kop"><text:span text:style-name="nr">7.</text:span> Handhavingsbeleid </text:p>
            <text:section text:name="paragraaf_id1-3-2-2-7-2" text:style-name="paragraaf">
              <text:p text:style-name="paragraaf_kop"><text:span text:style-name="nr">7.1</text:span> Toepassen beleid</text:p>
              <text:section text:name="structuurtekst_id1-3-2-2-7-2-2" text:style-name="structuurtekst">
                <text:p text:style-name="al">Voor het bepalen van de sluitingsduur is in deze beleidsregel onderscheid gemaakt in:</text:p>
                <text:p text:style-name="al"/>
                <text:list text:style-name="id1-3-2-2-7-2-2-3">
                  <text:list-item text:style-override="id1-3-2-2-7-2-2-3-1">
                    <text:number>•</text:number>
                    <text:p text:style-name="al">woningen en/of daarbij behorende erven: drugshandel en voorbereidingshandelingen.</text:p>
                  </text:list-item>
                  <text:list-item text:style-override="id1-3-2-2-7-2-2-3-2">
                    <text:number>•</text:number>
                    <text:p text:style-name="al">lokalen en/of daarbij behorende erven: drugshandel en voorbereidingshandelingen.</text:p>
                  </text:list-item>
                </text:list>
                <text:p text:style-name="al">Bij de maatregel gericht tegen voorbereidingshandelingen wordt gekeken naar de aard en de hoeveelheid van de gevonden voorwerpen of stoffen in het pand en de onderlinge samenhang.</text:p>
                <text:p text:style-name="al"/>
                <text:p text:style-name="al">In deze beleidsregel is voor de sluitingsduur onderscheidt gemaakt tussen ‘woning’ en ‘lokaal’. Bij een woning spelen belangen die niet aan de orde zijn bij een lokaal. De begrippen ‘woning’ en ‘lokaal’ zijn hierna verduidelijkt.</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Ook vallen gebouwen zoals bergingen, garages, schuren en stallen, welke op hetzelfde perceel als de woning zelf staat of aan de woning toebehoren, ook onder het begrip woning. Het is de plaats waar een persoon zijn private huishouden leidt. Of een pand als woning of lokaal in gebruik is, zal per geval op grond van de feiten en omstandigheden worden beoordeeld. Dit wordt niet zonder meer bepaald door uiterlijke kenmerken zoals de bouw en aanwezigheid van een bed en ander huisraad, maar ook door de daadwerkelijk daaraan gegeven bestemming.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al"/>
                <text:p text:style-name="al">Toepassing van artikel 13b van de Opiumwet op een woning kan voor de bewoners mogelijk ingrijpende gevolgen hebben die een inmenging kunnen zijn op het in artikel 8 van het EVRM neergelegde recht op eerbiediging van de persoonlijke levenssfeer. Hiervan kan sprake zijn als het aannemelijk is dat de bewoner na een sluiting niet kan terugkeren in de woning omdat de huurovereenkomst is ontbonden en de bewoner niet meer kan terugkeren in de woning. Dit kan ertoe leiden dat een minder ingrijpende maatregel wordt getroffen dan is voorgeschreven in deze beleidsregel. Dit vraagt om maatwerk.</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lokaal wordt ook verstaan een bij dit bedrijf behorend terras en andere aanhorigheden.</text:p>
                <text:p text:style-name="al"/>
                <text:p text:style-name="al">Niet voor het publiek toegankelijke lokalen zijn bijvoorbeeld loodsen, schuren en bedrijfsruimten. Een voor bewoning bestemde ruimte die niet gebruikt wordt als woning kan aangemerkt worden als lokaal.</text:p>
                <text:p text:style-name="al"/>
              </text:section>
            </text:section>
            <text:section text:name="paragraaf_id1-3-2-2-7-3" text:style-name="paragraaf">
              <text:p text:style-name="paragraaf_kop"><text:span text:style-name="nr">7.2</text:span> Uitgangspunt bestuursdwang</text:p>
              <text:section text:name="structuurtekst_id1-3-2-2-7-3-2" text:style-name="structuurtekst">
                <text:p text:style-name="al">Artikel 13b van de Opiumwet geeft de burgemeester de bevoegdheid een last onder bestuursdwang op te leggen als er sprake is van overtreding van de verboden opgenomen in de artikelen 2, 3, 10a en 11a van de Opiumwet. Deze maatregel, in de vorm van een sluiting, is echter niet in alle gevallen passend. In de Memorie van Toelichting op artikel 13b, eerste lid, van de Opiumwet is hierover opgemerkt dat in algemene zin bij een eerste overtreding nog niet tot sluiting van een woning dient te worden overgegaan maar volstaat een waarschuwing of soortgelijke maatregel. In de toelichting is hierover opgemerkt dat dit geldt als een uitgangspunt waarvan in ernstige gevallen mag worden afgeweken. In deze beleidsregel is in dit verband onderscheid gemaakt tussen een geringe handelshoeveelheid en een ernstig geval.</text:p>
                <text:p text:style-name="al"/>
                <text:p text:style-name="al">Per geval dient de burgemeester te beoordelen of hij gebruik wil maken van deze bevoegdheid (de evenredigheidstoets). Deze beleidsregel gaat uit van een getrapt systeem van beoordeling en toepassing van de bevoegdheid van artikel 13b van de Opiumwet. Dit vindt plaats aan de hand van vier stappen:</text:p>
                <text:p text:style-name="al"/>
                <text:list text:style-name="id1-3-2-2-7-3-2-5">
                  <text:list-item text:style-override="id1-3-2-2-7-3-2-5-1">
                    <text:number>•</text:number>
                    <text:p text:style-name="al">Is de burgemeester bevoegd? Er dient bepaald te worden of aan de voorwaarden van artikel 13b van de Opiumwet wordt voldaan en de burgemeester bevoegd is deze in het concrete geval te gebruiken. In het geval wordt vastgesteld dat de burgemeester in beginsel bevoegd is toepassing te geven aan artikel 13b van de Opiumwet dienen de volgende drie onderdelen beantwoord te worden (evenredigheidstoets):</text:p>
                  </text:list-item>
                  <text:list-item text:style-override="id1-3-2-2-7-3-2-5-2">
                    <text:number>•</text:number>
                    <text:p text:style-name="al">Is de maatregel (sluiting) geschikt om het doel/de doelen genoemd in hoofdstuk 5 van deze beleidsregel te realiseren?</text:p>
                  </text:list-item>
                  <text:list-item text:style-override="id1-3-2-2-7-3-2-5-3">
                    <text:number>•</text:number>
                    <text:p text:style-name="al">Is de maatregel noodzakelijk om het doel te bereiken ter bescherming van het woon- en leefklimaat in de omgeving van de woning en voor het herstel van de openbare orde? Beoordeling vindt plaats aan de hand van de ernst en omvang van de overtreding.</text:p>
                  </text:list-item>
                  <text:list-item text:style-override="id1-3-2-2-7-3-2-5-4">
                    <text:number>•</text:number>
                    <text:p text:style-name="al">Is de maatregel evenwichtig om de op zich zelf geschikt noodzakelijke maatregel in de gegeven omstandigheden niet onredelijk bezwarend is voor de belanghebbende?</text:p>
                  </text:list-item>
                </text:list>
                <text:p text:style-name="al">Zie voor nadere toelichting de hoofdstukken 8 (geschiktheid van de maatregel) en 9 (noodzaak en evenredig van de maatregel).</text:p>
                <text:p text:style-name="al"/>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enstappen komen in paragraaf 8 aan de orde.</text:p>
                <text:p text:style-name="al"/>
                <text:p text:style-name="al">Uitgangspunt van deze beleidsregel is dat de burgemeester overgaat tot toepassen van een last onder bestuursdwang (sluiting van een pand) als sprake is van een ernstig geval. Wanneer hiervan in ieder geval sprake is blijkt uit de onderstaande tabellen. Een sluitingsmaatregel heeft een direct effect. Het pand zal immers worden gesloten. De overtreding kan niet worden voortgezet,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geringe handelshoeveelheid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 Afhankelijk van de omstandigheden van de situatie kan op grond van artikel 5:32, lid 1, van de Algemene wet bestuursrecht gekozen worden om gebruik te maken van een andere, lichtere maatregel zoals een last onder dwangsom of een waarschuwing.</text:p>
                <text:p text:style-name="al"/>
              </text:section>
            </text:section>
            <text:section text:name="paragraaf_id1-3-2-2-7-4" text:style-name="paragraaf">
              <text:p text:style-name="paragraaf_kop"><text:span text:style-name="nr">7.3</text:span> Spoedeisende bestuursdwang</text:p>
              <text:section text:name="structuurtekst_id1-3-2-2-7-4-2" text:style-name="structuurtekst">
                <text:p text:style-name="al">Afhankelijk van de ernst van de situatie en de mate van gevaarzetting is het mogelijk gebruik te maken van spoedeisende bestuursdwang. Het gaat daarbij om situaties waarbij onmiddellijk optreden is vereist vanwege bijvoorbeeld aanwezigheid en/of lekken van gevaarlijke stoffen en/of als blijkt dat de openbare orde direct moet worden hersteld. Aan belanghebbenden wordt dan niet eerst de mogelijkheid geboden tot het geven van een zienswijze en begunstigingstermijn. In een dergelijke situatie gaat het feitelijke handelen vooraf aan het schriftelijke besluit dat zo spoedig mogelijk sluiting van het pand volgt.</text:p>
                <text:p text:style-name="al"/>
              </text:section>
            </text:section>
            <text:section text:name="paragraaf_id1-3-2-2-7-5" text:style-name="paragraaf">
              <text:p text:style-name="paragraaf_kop"><text:span text:style-name="nr">7.4</text:span> Recidive </text:p>
              <text:section text:name="structuurtekst_id1-3-2-2-7-5-2" text:style-name="structuurtekst">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
                <text:p text:style-name="al">Wanneer bij de eerste overtreding sprake was van een geringe handelshoeveelheid drugs waarvoor een waarschuwing is opgelegd, dan volgt bij een tweede overtreding bij een geringe handelshoeveelheid binnen vijf jaar in beginsel een sluiting van drie maanden.</text:p>
                <text:p text:style-name="al"/>
              </text:section>
            </text:section>
            <text:section text:name="paragraaf_id1-3-2-2-7-6" text:style-name="paragraaf">
              <text:p text:style-name="paragraaf_kop"><text:span text:style-name="nr">7.5</text:span> Handhavingsmatrix </text:p>
              <text:section text:name="structuurtekst_id1-3-2-2-7-6-2" text:style-name="structuurtekst">
                <text:p text:style-name="al">Woningen en/of daarbij behorende erven; drugshandel en voorbereidingshandelingen.</text:p>
                <text:p text:style-name="al"/>
                <text:p text:style-name="al">
                <text:span text:style-name="nadrukcur">Geringe handelshoeveelheid bij woningen en/of bijbehorende erven</text:span>
              </text:p>
                <text:p text:style-name="al">Als wordt voldaan aan de voorwaarden van artikel 13b, eerste lid, onder a en b, van de Opiumwet volgt bij een eerste overtreding en bij een geringe handelshoeveelheid in beginsel een schriftelijke waarschuwing. Hiervan kan worden afgeweken als sprake is van feiten en omstandigheden die zijn benoemd in hoofdstuk 8.</text:p>
                <text:p text:style-name="al"/>
                <text:p text:style-name="al">
                <text:span text:style-name="nadrukvet">Geringe handeslhoeveelheid drugs</text:span>:</text:p>
                <text:section text:name="table_id1-3-2-2-7-6-2-7" text:style-name="table">
                  <text:p text:style-name="table_top"/>
                  <table:table table:style-name="tgroup">
                    <table:table-column table:style-name="id1-3-2-2-7-6-2-7-1-1"/>
                    <table:table-column table:style-name="id1-3-2-2-7-6-2-7-1-2"/>
                    <table:table-row table:style-name="row">
                      <table:table-cell table:style-name="cell_frame_all" table:number-rows-spanned="1" table:number-columns-spanned="1">
                        <text:p text:style-name="table_al">Constatering </text:p>
                      </table:table-cell>
                      <table:table-cell table:style-name="cell_frame_all" table:number-rows-spanned="1" table:number-columns-spanned="1">
                        <text:p text:style-name="table_al">Consequentie </text:p>
                      </table:table-cell>
                    </table:table-row>
                    <table:table-row table:style-name="row">
                      <table:table-cell table:style-name="cell_frame_all" table:number-rows-spanned="1" table:number-columns-spanned="1">
                        <text:p text:style-name="table_al">Aanwezigheid hoeveelheid softdrugs (5-30 gram softdrugs of 6-20 hennepplanten of 10 ampullen lachgas)</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Aanwezigheid hoeveelheid harddrugs (0,5-5 gram / 1-5 pillen / tabletten of 5- 50 ml consumptie-eenheid vloeibare harddrugs)</text:p>
                      </table:table-cell>
                      <table:table-cell table:style-name="cell_frame_all" table:number-rows-spanned="1" table:number-columns-spanned="1">
                        <text:p text:style-name="table_al">Schriftelijke waarschuwing </text:p>
                      </table:table-cell>
                    </table:table-row>
                  </table:table>
                  <text:p text:style-name="table_bottom"/>
                </text:section>
                <text:p text:style-name="al"/>
                <text:p text:style-name="al">
                <text:span text:style-name="nadrukcur">Ernstige geval bij woningen en/of bijbehorende erven</text:span>
              </text:p>
                <text:p text:style-name="al"/>
                <text:p text:style-name="al">
                <text:span text:style-name="nadrukvet">Ernstig geval drugs:</text:span>
              </text:p>
                <text:section text:name="table_id1-3-2-2-7-6-2-12" text:style-name="table">
                  <text:p text:style-name="table_top"/>
                  <table:table table:style-name="tgroup">
                    <table:table-column table:style-name="id1-3-2-2-7-6-2-12-1-1"/>
                    <table:table-column table:style-name="id1-3-2-2-7-6-2-12-1-2"/>
                    <table:table-column table:style-name="id1-3-2-2-7-6-2-12-1-3"/>
                    <table:table-column table:style-name="id1-3-2-2-7-6-2-12-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5 jaar na voorgaande constatering </text:p>
                      </table:table-cell>
                      <table:table-cell table:style-name="cell_frame_all" table:number-rows-spanned="1" table:number-columns-spanned="1">
                        <text:p text:style-name="table_al">3<text:span text:style-name="sup">e</text:span> en volgende constatering binnen 5 jaar na voorgaande constatering </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able:table-cell>
                      <table:table-cell table:style-name="cell_frame_all" table:number-rows-spanned="1" table:number-columns-spanned="1">
                        <text:p text:style-name="table_al">3 maande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Aanwezigheid hoeveelheid harddrugs (≥ 5 gram / ≥ 5 pillen / tabletten of ≥ 50 ml consumptie-eenheid vloeibare harddrugs).</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Voorbereidingshandelingen bedoeld in artikel 13b, eerste lid onder b, van de Opiumwet.</text:p>
                      </table:table-cell>
                      <table:table-cell table:style-name="cell_frame_all" table:number-rows-spanned="1" table:number-columns-spanned="1">
                        <text:p text:style-name="table_al">3 maanden </text:p>
                      </table:table-cell>
                      <table:table-cell table:style-name="cell_frame_all" table:number-rows-spanned="1" table:number-columns-spanned="1">
                        <text:p text:style-name="table_al">6 manden</text:p>
                      </table:table-cell>
                      <table:table-cell table:style-name="cell_frame_all" table:number-rows-spanned="1" table:number-columns-spanned="1">
                        <text:p text:style-name="table_al">9 maanden </text:p>
                      </table:table-cell>
                    </table:table-row>
                  </table:table>
                  <text:p text:style-name="table_bottom"/>
                </text:section>
                <text:p text:style-name="al"/>
                <text:p text:style-name="al">
                <text:span text:style-name="nadrukcur">Lokalen en/of daarbij behorende erven; drugshandel en voorbereidingshandelingen</text:span>
              </text:p>
                <text:p text:style-name="al">Als wordt voldaan aan de voorwaarden van artikel 13b, eerste lid, onder a en b, van de Opiumwet volgt in beginsel bij een eerste overtreding een schriftelijke waarschuwing. Van dit uitgangspunt wordt afgeweken op het moment dat sprake is van feiten en omstandigheden die zijn benoemd in hoofdstuk 8.</text:p>
                <text:p text:style-name="al"/>
                <text:p text:style-name="al">
                <text:span text:style-name="nadrukvet">Geringe handelshoeveelheid drugs:</text:span>
              </text:p>
                <text:section text:name="table_id1-3-2-2-7-6-2-18" text:style-name="table">
                  <text:p text:style-name="table_top"/>
                  <table:table table:style-name="tgroup">
                    <table:table-column table:style-name="id1-3-2-2-7-6-2-18-1-1"/>
                    <table:table-column table:style-name="id1-3-2-2-7-6-2-18-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Consequentie</text:p>
                      </table:table-cell>
                    </table:table-row>
                    <table:table-row table:style-name="row">
                      <table:table-cell table:style-name="cell_frame_all" table:number-rows-spanned="1" table:number-columns-spanned="1">
                        <text:p text:style-name="table_al">Aanwezigheid van softdrugs (5-30 gram softdrugs of 6-20 hennepplanten of 10 ampullen lachgas)</text:p>
                      </table:table-cell>
                      <table:table-cell table:style-name="cell_frame_all" table:number-rows-spanned="1" table:number-columns-spanned="1">
                        <text:p text:style-name="table_al">Schriftelijke waarschuwing </text:p>
                      </table:table-cell>
                    </table:table-row>
                    <table:table-row table:style-name="row">
                      <table:table-cell table:style-name="cell_frame_all" table:number-rows-spanned="1" table:number-columns-spanned="1">
                        <text:p text:style-name="table_al">Aanwezigheid van harddrugs (0,5-5 gram / 1-5 pillen / tabletten of 5- 50 ml consumptie-eenheid vloeibare harddrugs)</text:p>
                      </table:table-cell>
                      <table:table-cell table:style-name="cell_frame_all" table:number-rows-spanned="1" table:number-columns-spanned="1">
                        <text:p text:style-name="table_al">Schriftelijke waarschuwing </text:p>
                      </table:table-cell>
                    </table:table-row>
                  </table:table>
                  <text:p text:style-name="table_bottom"/>
                </text:section>
                <text:p text:style-name="al"/>
                <text:p text:style-name="al">
                <text:span text:style-name="nadrukcur">Ernstig geval bij lokalen en/of bijbehorende erven</text:span>
              </text:p>
                <text:p text:style-name="al"/>
                <text:p text:style-name="al">
                <text:span text:style-name="nadrukvet">Ernstig geval drugs:</text:span>
              </text:p>
                <text:section text:name="table_id1-3-2-2-7-6-2-23" text:style-name="table">
                  <text:p text:style-name="table_top"/>
                  <table:table table:style-name="tgroup">
                    <table:table-column table:style-name="id1-3-2-2-7-6-2-23-1-1"/>
                    <table:table-column table:style-name="id1-3-2-2-7-6-2-23-1-2"/>
                    <table:table-column table:style-name="id1-3-2-2-7-6-2-23-1-3"/>
                    <table:table-column table:style-name="id1-3-2-2-7-6-2-23-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5 jaar na voorgaande constatering </text:p>
                      </table:table-cell>
                      <table:table-cell table:style-name="cell_frame_all" table:number-rows-spanned="1" table:number-columns-spanned="1">
                        <text:p text:style-name="table_al">3<text:span text:style-name="sup">e</text:span> en volgende constatering binnen 5 jaar na voorgaande constatering </text:p>
                      </table:table-cell>
                    </table:table-row>
                    <table:table-row table:style-name="row">
                      <table:table-cell table:style-name="cell_frame_all" table:number-rows-spanned="1" table:number-columns-spanned="1">
                        <text:p text:style-name="table_al">Aanwezigheid hoeveelheid softdrugs (≥ 30 gram softdrugs of ≥ 20 hennepplanten of &gt; 10 ampullen lachga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Aanwezigheid hoeveelheid harddrugs (≥ 5 gram / ≥ 5 pillen / tabletten of ≥ 50 ml consumptie-eenheid vloeibare harddrugs).</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Voorbereidingshandelingen bedoeld in artikel 13b, eerste lid onder b, van de Opiumwe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7-7" text:style-name="paragraaf">
              <text:p text:style-name="paragraaf_kop"><text:span text:style-name="nr">7.6</text:span> Samenloop</text:p>
              <text:section text:name="structuurtekst_id1-3-2-2-7-7-2" text:style-name="structuurtekst">
                <text:p text:style-name="al">Indien er sprake is van samenloop (cumulatie) van overtredingen is op grond van dit beleid de zwaarst gestelde maatregel van toepassing of kan worden afgeweken van dit beleid zoals opgenomen in hoofdstuk 6.</text:p>
                <text:p text:style-name="al"/>
              </text:section>
            </text:section>
            <text:section text:name="paragraaf_id1-3-2-2-7-8" text:style-name="paragraaf">
              <text:p text:style-name="paragraaf_kop"><text:span text:style-name="nr">7.7</text:span> Intrekken vergunningen </text:p>
              <text:section text:name="structuurtekst_id1-3-2-2-7-8-2" text:style-name="structuurtekst">
                <text:p text:style-name="al">Naast bestuursrechtelijke handhaving op grond van artikel 13b van de Opiumwet wordt in geval van vergunningplichtige inrichtingen ook beoordeeld of er aanleiding bestaat om de vergunningen in te trekken (zoals een alcohol-, huisvestings- of exploitatievergunning).</text:p>
              </text:section>
            </text:section>
            <text:p text:style-name="hoofdstuk_bottom"/>
          </text:section>
          <text:section text:name="hoofdstuk_id1-3-2-2-8" text:style-name="hoofdstuk">
            <text:p text:style-name="hoofdstuk_kop"><text:span text:style-name="nr">8.</text:span> Geschiktheid, noodzakelijkheid en evenwichtigheid van de maatregel </text:p>
            <text:section text:name="artikel_id1-3-2-2-8-2" text:style-name="artikel">
              <text:p text:style-name="artikel_kop_titel"><text:span text:style-name="artikel_kop_label"/> </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p text:style-name="al"/>
            </text:section>
            <text:section text:name="paragraaf_id1-3-2-2-8-3" text:style-name="paragraaf">
              <text:p text:style-name="paragraaf_kop"><text:span text:style-name="nr">8.1</text:span> Geschiktheid van de maatregel </text:p>
              <text:section text:name="structuurtekst_id1-3-2-2-8-3-2" text:style-name="structuurtekst">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In de afweging komt dit aan de orde als bijvoorbeeld uit de zienswijze blijkt dat de op te leggen maatregel niet geschikt is om een of meerdere van de doelen te bereiken.</text:p>
                <text:p text:style-name="al"/>
              </text:section>
            </text:section>
            <text:section text:name="paragraaf_id1-3-2-2-8-4" text:style-name="paragraaf">
              <text:p text:style-name="paragraaf_kop"><text:span text:style-name="nr">8.2</text:span> Noodzakelijkheid en evenwichtigheid van de maatregel </text:p>
              <text:section text:name="structuurtekst_id1-3-2-2-8-4-2" text:style-name="structuurtekst">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wichtig is in verhouding tot de met de sluiting te dienen doelen (evenredigheidstoetsing).</text:p>
              </text:section>
              <text:section text:name="artikel_id1-3-2-2-8-4-3" text:style-name="artikel">
                <text:p text:style-name="artikel_kop_titel"><text:span text:style-name="artikel_kop_nr">8.2.1</text:span> Bestaat de noodzaak tot sluiting</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Raad van State het beoordelingskader verder verduidelijkt aangaande de noodzaak van woningsluiting (ABRvS 2 februari 2022, ECLI:NL:RVS:2022:285; ABRvS 6 juli 2022, ECLI:NL:RVS:2022: 1910, 1911, 1913 en 2016).</text:p>
                <text:p text:style-name="al"/>
                <text:p text:style-name="al">De volgende feiten en omstandigheden zijn daarbij onder andere van belang:</text:p>
                <text:p text:style-name="al"/>
                <text:list text:style-name="id1-3-2-2-8-4-3-6">
                  <text:list-item text:style-override="id1-3-2-2-8-4-3-6-1">
                    <text:number>•</text:number>
                    <text:p text:style-name="al">Is er sprake van gevaar voor de openbare orde.</text:p>
                  </text:list-item>
                  <text:list-item text:style-override="id1-3-2-2-8-4-3-6-2">
                    <text:number>•</text:number>
                    <text:p text:style-name="al">De mate van gevaarzetting en de risico’s voor de omgeving, waaronder de aard en omvang van de aangetroffen stoffen en goederen.</text:p>
                  </text:list-item>
                  <text:list-item text:style-override="id1-3-2-2-8-4-3-6-3">
                    <text:number>•</text:number>
                    <text:p text:style-name="al">Het soort verdovende middelen in samenhang met de hoeveelheid aangetroffen drugs.</text:p>
                  </text:list-item>
                  <text:list-item text:style-override="id1-3-2-2-8-4-3-6-4">
                    <text:number>•</text:number>
                    <text:p text:style-name="al">Is er sprake van recidive.</text:p>
                  </text:list-item>
                  <text:list-item text:style-override="id1-3-2-2-8-4-3-6-5">
                    <text:number>•</text:number>
                    <text:p text:style-name="al">De ligging van een woning of lokaal in een voor (drugs)criminaliteit kwetsbare wijk, waarbij een groter gewicht mag worden toegekend aan de signaalfunctie.</text:p>
                  </text:list-item>
                  <text:list-item text:style-override="id1-3-2-2-8-4-3-6-6">
                    <text:number>•</text:number>
                    <text:p text:style-name="al">De drugshandel of hennepteelt / drugsproductie heeft een professioneel karakter.</text:p>
                  </text:list-item>
                  <text:list-item text:style-override="id1-3-2-2-8-4-3-6-7">
                    <text:number>•</text:number>
                    <text:p text:style-name="al">Feitelijke handel in/vanuit pand: voor de beoordeling van de ernst en de omvang van de overtreding is mede van belang of de aangetroffen drugs feitelijk in of vanuit het pand werden verhandeld en of sprake is van een ‘loop’ naar het pand.</text:p>
                  </text:list-item>
                  <text:list-item text:style-override="id1-3-2-2-8-4-3-6-8">
                    <text:number>•</text:number>
                    <text:p text:style-name="al">Een combinatie van aanwezigheid van middelen als bedoeld op Lijst I en II Opiumwet;</text:p>
                  </text:list-item>
                  <text:list-item text:style-override="id1-3-2-2-8-4-3-6-9">
                    <text:number>•</text:number>
                    <text:p text:style-name="al">De mate van (ernstige) overlast rondom de locatie.</text:p>
                  </text:list-item>
                  <text:list-item text:style-override="id1-3-2-2-8-4-3-6-10">
                    <text:number>•</text:number>
                    <text:p text:style-name="al">Overige feiten en/of omstandigheden die duiden op georganiseerde drugshandel en/of ernstige ondermijnende criminaliteit in (georganiseerd) verband.</text:p>
                  </text:list-item>
                </text:list>
                <text:p text:style-name="al">
                <text:span text:style-name="nadrukvet">Verzwarende omstandigheden</text:span>
              </text:p>
                <text:p text:style-name="al">Er kan ook sprake zijn van feiten en omstandigheden die op zichzelf al bij de noodzakelijkheidstoets betrokken zijn, maar in hun onderlinge samenhang of gezien de omvang toch aanleiding geven tot een langere sluitingsduur. Er is dan sprake van een grotere inbreuk op het woon- en leefklimaat. Verzwarende omstandigheden kunnen leiden tot een zwaardere maatregel dan in de matrix bij de betreffende constatering over ‘geringe handelshoeveelheid’ of ‘ernstig geval’ is aangegeven. Wanneer een langere sluitingsduur noodzakelijk is, wordt in beginsel aansluiting gezocht bij de sluitingsduur van de volgende constatering. Wanneer een sluiting in plaats van een waarschuwing noodzakelijk wordt geacht, wordt aansluiting gezocht bij de sluitingsduur genoemd bij een eerste constatering.</text:p>
                <text:p text:style-name="al"/>
                <text:p text:style-name="al">Te denken valt aan de volgende niet limitatieve (verzwarende) omstandigheden:</text:p>
                <text:list text:style-name="id1-3-2-2-8-4-3-11">
                  <text:list-item text:style-override="id1-3-2-2-8-4-3-11-1">
                    <text:number>•</text:number>
                    <text:p text:style-name="al">omvang van de aangetroffen verdovende middelen en/of aanwezigheid van wapens en/of munitie in de zin van de Wet wapens en munitie.</text:p>
                  </text:list-item>
                  <text:list-item text:style-override="id1-3-2-2-8-4-3-11-2">
                    <text:number>•</text:number>
                    <text:p text:style-name="al">indicaties van betrokkenheid bij grootschalige (internationale) drugshandel; en/of in combinatie met verdenking witwassen.</text:p>
                  </text:list-item>
                  <text:list-item text:style-override="id1-3-2-2-8-4-3-11-3">
                    <text:number>•</text:number>
                    <text:p text:style-name="al">de aanwezigheid van grote sommen contant geld.</text:p>
                  </text:list-item>
                  <text:list-item text:style-override="id1-3-2-2-8-4-3-11-4">
                    <text:number>•</text:number>
                    <text:p text:style-name="al">ernstige gewelds- of andere openbare orde delicten gelieerd aan de locatie (waaronder ripdeals, aanslagen, bedreiging, mensenhandel, prostitutie, illegaal vuurwerk).</text:p>
                  </text:list-item>
                  <text:list-item text:style-override="id1-3-2-2-8-4-3-11-5">
                    <text:number>•</text:number>
                    <text:p text:style-name="al">de aannemelijkheid dat er ook andere locaties betrokken zijn bij de drugshandel.</text:p>
                  </text:list-item>
                  <text:list-item text:style-override="id1-3-2-2-8-4-3-11-6">
                    <text:number>•</text:number>
                    <text:p text:style-name="al">zeer ernstig gevaar voor en/of bedreiging van de woon- en leefomgeving.</text:p>
                  </text:list-item>
                </text:list>
                <text:p text:style-name="al">De burgemeester zal aan de hand van bovenstaande feiten en omstandigheden per geval beoordelen of voldoende noodzaak bestaat over te gaan tot sluiting van een pand en of een sluiting voor langere duur noodzakelijk is.</text:p>
              </text:section>
              <text:section text:name="artikel_id1-3-2-2-8-4-4" text:style-name="artikel">
                <text:p text:style-name="artikel_kop_titel"><text:span text:style-name="artikel_kop_nr">8.2.2</text:span> Is de sluiting evenwichtig?</text:p>
                <text:p text:style-name="al">Nadat is bepaald dat er voldoende noodzaak tot sluiting van een pand bestaat dient beoordeeld te worden of de duur van de sluiting evenwichtig is ook als de duur in overeenstemming is met de duur die volgt uit de beleidsregels. Bij deze beoordeling zijn de volgende omstandigheden van belang:</text:p>
                <text:list text:style-name="id1-3-2-2-8-4-4-3">
                  <text:list-item text:style-override="id1-3-2-2-8-4-4-3-1">
                    <text:number>a)</text:number>
                    <text:p text:style-name="al">de mate van verwijtbaarheid van de aangeschreven persoon;</text:p>
                  </text:list-item>
                  <text:list-item text:style-override="id1-3-2-2-8-4-4-3-2">
                    <text:number>b)</text:number>
                    <text:p text:style-name="al">de gevolgen van de sluiting:</text:p>
                    <text:list text:style-name="id1-3-2-2-8-4-4-3-2-3">
                      <text:list-item text:style-override="id1-3-2-2-8-4-4-3-2-3-1">
                        <text:number>•</text:number>
                        <text:p text:style-name="al">medische situatie van belanghebbende.</text:p>
                      </text:list-item>
                      <text:list-item text:style-override="id1-3-2-2-8-4-4-3-2-3-2">
                        <text:number>•</text:number>
                        <text:p text:style-name="al">is er een bijzondere binding met de woning.</text:p>
                      </text:list-item>
                      <text:list-item text:style-override="id1-3-2-2-8-4-4-3-2-3-3">
                        <text:number>•</text:number>
                        <text:p text:style-name="al">de mogelijkheid om weer in de woning terug te keren.</text:p>
                      </text:list-item>
                      <text:list-item text:style-override="id1-3-2-2-8-4-4-3-2-3-4">
                        <text:number>•</text:number>
                        <text:p text:style-name="al">de overtreder door sluiting op een zwarte lijst komt te staan.</text:p>
                      </text:list-item>
                      <text:list-item text:style-override="id1-3-2-2-8-4-4-3-2-3-5">
                        <text:number>•</text:number>
                        <text:p text:style-name="al">zijn er minderjarige kinderen in de woning.</text:p>
                      </text:list-item>
                    </text:list>
                  </text:list-item>
                </text:list>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op te leggen.</text:p>
              </text:section>
              <text:section text:name="artikel_id1-3-2-2-8-4-5" text:style-name="artikel">
                <text:p text:style-name="artikel_kop_titel"><text:span text:style-name="artikel_kop_nr">8.2.3</text:span> Overige (minder ingrijpende) maatregelen </text:p>
                <text:p text:style-name="al">Uit de beoordelingstoets kan volgen dat sluiting van een pand niet noodzakelijk of niet evenwicht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geven. Dit laatste is aan de orde bij een geringe overschrijding van de gedoogde gebruikershoeveelheden. Afgewogen dient te worden of met een minder verstrekkende maatregel kan worden volstaan (zie ABRvS 14 maart 2018, ECLI:NL:RVS:2018:738). In paragraaf 7.5 voorziet deze beleidsregel hierin.</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text:p>
                <text:p text:style-name="al"/>
                <text:p text:style-name="al">De hoogte van een op te leggen dwangsom is gebaseerd op de te verwachten opbrengst van de aangetroffen situatie.</text:p>
                <text:p text:style-name="al"/>
                <text:p text:style-name="al">
                <text:span text:style-name="nadrukvet">Hoogte van de dwangsom: </text:span>
              </text:p>
                <text:section text:name="table_id1-3-2-2-8-4-5-9" text:style-name="table">
                  <text:p text:style-name="table_top"/>
                  <table:table table:style-name="tgroup">
                    <table:table-column table:style-name="id1-3-2-2-8-4-5-9-1-1"/>
                    <table:table-column table:style-name="id1-3-2-2-8-4-5-9-1-2"/>
                    <table:table-column table:style-name="id1-3-2-2-8-4-5-9-1-3"/>
                    <table:table-row table:style-name="row">
                      <table:table-cell table:style-name="cell_frame_all" table:number-rows-spanned="1" table:number-columns-spanned="1"/>
                      <table:table-cell table:style-name="cell_frame_all" table:number-rows-spanned="1" table:number-columns-spanned="1">
                        <text:p text:style-name="table_al">Won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600 per hennepplant of € 20 per gram, met dien verstande dat de dwangsom niet minder dan € 5.000 bedraagt</text:p>
                      </table:table-cell>
                      <table:table-cell table:style-name="cell_frame_all" table:number-rows-spanned="1" table:number-columns-spanned="1">
                        <text:p text:style-name="table_al">€ 600 per hennepplant of € 20 per gram, met dien verstande dat de dwangsom niet minder dan € 5.000 bedraagt.</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
                  <text:p text:style-name="table_bottom"/>
                </text:section>
              </text:section>
              <text:section text:name="artikel_id1-3-2-2-8-4-6" text:style-name="artikel">
                <text:p text:style-name="artikel_kop_titel"><text:span text:style-name="artikel_kop_nr">8.2.4.</text:span> Tussentijdse heropening en opheffing </text:p>
                <text:p text:style-name="al">Na de sluiting mag een woning, lokaal of een daarbij behorend erf niet meer worden betreden (artikel 2:41, tweede lid, van de Algemene Plaatselijke Verordening gemeente Opmeer 2024).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terughoudend gebruik gemaakt. Alleen als aannemelijk is dat met de sluiting geen enkel doel meer wordt gediend, waarbij rekening wordt gehouden met de aard, ernst en duur van de overtreding en de uitgangspunten van dit beleid, kan de sluiting worden opgeheven.</text:p>
              </text:section>
            </text:section>
            <text:p text:style-name="hoofdstuk_bottom"/>
          </text:section>
          <text:section text:name="hoofdstuk_id1-3-2-2-9" text:style-name="hoofdstuk">
            <text:p text:style-name="hoofdstuk_kop"><text:span text:style-name="nr">9.</text:span> Slotbepalingen </text:p>
            <text:section text:name="paragraaf_id1-3-2-2-9-2" text:style-name="paragraaf">
              <text:p text:style-name="paragraaf_kop"><text:span text:style-name="nr">9.1</text:span> Intrekken bestaande beleidsregels</text:p>
              <text:section text:name="structuurtekst_id1-3-2-2-9-2-2" text:style-name="structuurtekst">
                <text:p text:style-name="al">Met het vaststellen van deze beleidsregels wordt het Damoclesbeleid gemeente Opmeer 2021, vastgesteld d.d. 10 juni 2021, ingetrokken. </text:p>
                <text:p text:style-name="al"/>
              </text:section>
            </text:section>
            <text:section text:name="paragraaf_id1-3-2-2-9-3" text:style-name="paragraaf">
              <text:p text:style-name="paragraaf_kop"><text:span text:style-name="nr">9.2</text:span> Inwerkingtreding en overgangsbepaling</text:p>
              <text:section text:name="structuurtekst_id1-3-2-2-9-3-2" text:style-name="structuurtekst">
                <text:p text:style-name="al">Deze beleidsregels treden in werking op de eerste dag na die van bekendmaking.</text:p>
                <text:p text:style-name="al">Handhavingsprocedures met betrekking tot de toepassing van artikel 13b van de Opiumwet die zijn opgestart c.q. dossiers waarin handhavingsstappen reeds zijn genomen voor de inwerkingtreding van dit beleid worden afgehandeld conform het nieuw vastgestelde beleid.</text:p>
                <text:p text:style-name="al"/>
              </text:section>
            </text:section>
            <text:section text:name="paragraaf_id1-3-2-2-9-4" text:style-name="paragraaf">
              <text:p text:style-name="paragraaf_kop"><text:span text:style-name="nr">9.3</text:span> Citeertitel </text:p>
              <text:section text:name="structuurtekst_id1-3-2-2-9-4-2" text:style-name="structuurtekst">
                <text:p text:style-name="al">Deze beleidsregels worden aangehaald als: ‘Damoclesbeleid gemeente Opmeer 2025’.</text:p>
              </text:section>
            </text:section>
            <text:p text:style-name="hoofdstuk_bottom"/>
          </text:section>
        </text:section>
        <text:section text:name="regeling-sluiting_id1-3-2-3" text:style-name="regeling-sluiting">
          <text:section text:name="ondertekening_id1-3-2-3-1">
            <text:p><text:span text:style-name="functie">Vastgesteld bij burgemeestersbesluit, d.d. 18 augustus 2025</text:span></text:p>
          </text:section>
          <text:section text:name="ondertekening_id1-3-2-3-2">
            <text:p><text:span text:style-name="functie"/></text:p>
          </text:section>
          <text:section text:name="ondertekening_id1-3-2-3-3">
            <text:p><text:span text:style-name="functie"/></text:p>
            <text:p><text:span text:style-name="functie">H.M. Wiersema</text:span></text:p>
          </text:section>
          <text:section text:name="ondertekening_id1-3-2-3-4">
            <text:p><text:span text:style-name="functie"/></text:p>
          </text:section>
          <text:section text:name="ondertekening_id1-3-2-3-5">
            <text:p><text:span text:style-name="functie"/></text:p>
            <text:p><text:span text:style-name="functie">Waarnemend burgemeester</text:span></text:p>
          </text:section>
        </text:section>
        <text:section text:name="nota-toelichting_id1-3-2-4" text:style-name="nota-toelichting">
          <text:p text:style-name="kop_level0"/>
          <text:p text:style-name="al">
          <text:span text:style-name="nadrukcur">Ingevolge artikel 4:81 van de Algemene wet bestuursrecht wordt aan dit document de rechtsstatus van een beleidsregel, vastgesteld door de burgemeester, toegekend. Deze beleidsregel zal volgens de gebruikelijke regels gepubliceerd worden en treedt in werking een dag na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96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4:81 van de Algemene wet bestuursrecht]|[1.0:c:BWBR0005537&amp;artikel=4%3A81&amp;g=2025-07-01</meta:user-defined>
    <meta:user-defined meta:name="DC.source">Artikel 2:41 lid 2 en 3 van de Algemene Plaatselijke Verordening gemeente Opmeer 2024]|[https://lokaleregelgeving.overheid.nl/CVDR731684/1#hoofdstuk_2_paragraaf_n9_artikel_2:41</meta:user-defined>
    <meta:user-defined meta:name="DC.source">artikel 5:21 van de Algemene wet bestuursrecht]|[1.0:c:BWBR0005537&amp;artikel=5%3A21&amp;g=2025-07-01</meta:user-defined>
    <meta:user-defined meta:name="DC.source">artikel 5:32, eerste lid, van de Algemene wet bestuursrecht]|[1.0:c:BWBR0005537&amp;artikel=5%3A32&amp;lid=1&amp;g=2025-07-01</meta:user-defined>
    <meta:user-defined meta:name="OVERHEIDop.referentienummer">25.0006627</meta:user-defined>
    <meta:user-defined meta:name="DCTERMS.alternative">Damoclesbeleid gemeente Opmeer 2025</meta:user-defined>
    <dc:language>nl</dc:language>
    <meta:user-defined meta:name="OVERHEIDop.locatietype/OVERHEIDop.gebiedsmarkering">Gemeente</meta:user-defined>
    <meta:user-defined meta:name="DC.title">Damoclesbeleid gemeente Opmeer 2025</meta:user-defined>
    <meta:user-defined meta:name="DCTERMS.W3CDTF/DCTERMS.available">2025-09-02</meta:user-defined>
    <meta:user-defined meta:name="DCTERMS.W3CDTF/OVERHEIDop.jaargang">2025</meta:user-defined>
    <meta:user-defined meta:name="OVERHEIDop.publicationIssue">379604</meta:user-defined>
    <meta:user-defined meta:name="OVERHEIDop.betreftRegeling">CVDR743706_1</meta:user-defined>
    <meta:user-defined meta:name="xs:date/OVERHEIDop.startdatum">2025-09-03</meta:user-defined>
    <meta:user-defined meta:name="OVERHEIDop.GmbID/DC.identifier">gmb-2025-379604</meta:user-defined>
    <meta:user-defined meta:name="OVERHEIDop.versieInformatie"/>
  </office:meta>
</office:document-meta>
</file>