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st 36, 3891 KG Zeewolde</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ontvangen voor het omzetten van bedrijfs- woonfunctie naar woonfunctie op locatie Mast 36, 3891 KG Zeewolde. De aanvraag is geregistreerd onder zaaknummer 00500000095744.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95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5744</meta:user-defined>
    <meta:user-defined meta:name="DCTERMS.abstract">het omzetten van bedrijfs- woonfunctie naar woonfunctie</meta:user-defined>
    <dc:language>nl</dc:language>
    <meta:user-defined meta:name="OVERHEIDop.locatietype/OVERHEIDop.gebiedsmarkering">Punt</meta:user-defined>
    <meta:user-defined meta:name="DC.title">Ingekomen aanvraag omgevingsvergunning, Mast 36, 3891 KG Zeewolde</meta:user-defined>
    <meta:user-defined meta:name="DCTERMS.W3CDTF/DCTERMS.available">2025-09-02</meta:user-defined>
    <meta:user-defined meta:name="DCTERMS.W3CDTF/OVERHEIDop.jaargang">2025</meta:user-defined>
    <meta:user-defined meta:name="OVERHEIDop.publicationIssue">379598</meta:user-defined>
    <meta:user-defined meta:name="OVERHEIDop.GmbID/DC.identifier">gmb-2025-379598</meta:user-defined>
    <meta:user-defined meta:name="OVERHEIDop.versieInformatie"/>
  </office:meta>
</office:document-meta>
</file>