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ake Regeling Opvang Ontheemden Oekrai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26 augustus 2025,</text:p>
            <text:p text:style-name="al"/>
            <text:p text:style-name="al">gelet op artikel 10:3 Algemene wet bestuursrecht</text:p>
            <text:p text:style-name="al"/>
            <text:p text:style-name="al">BESLUIT</text:p>
            <text:p text:style-name="al"/>
            <text:p text:style-name="al">Het volgende mandaat te verlen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mandateert de bevoegdheden uit de de Regeling opvang Oekraïense ontheemden aan de Programmanager Nieuwkomers en de Programmacoördinator Nieuwkomers.;</text:p>
              </text:list-item>
              <text:list-item text:style-override="id1-3-2-2-1-2-2">
                <text:number>2.</text:number>
                <text:p text:style-name="al">Hierop zijn de algemene bepalingen van de mandatenlijst, vastgesteld door het college en de burgemeester d.d. 26 november 2024, van toepass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26 augustus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Elsema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5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oerd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7-01</meta:user-defined>
    <dc:language>nl</dc:language>
    <meta:user-defined meta:name="OVERHEIDop.locatietype/OVERHEIDop.gebiedsmarkering">Gemeente</meta:user-defined>
    <meta:user-defined meta:name="DC.title">Mandaatbesluit inzake Regeling Opvang Ontheemden Oekrai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97</meta:user-defined>
    <meta:user-defined meta:name="OVERHEIDop.GmbID/DC.identifier">gmb-2025-379597</meta:user-defined>
    <meta:user-defined meta:name="OVERHEIDop.versieInformatie"/>
  </office:meta>
</office:document-meta>
</file>