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plan gemeente Gooise Meren Aanvraag maa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ooise Meren maken bekend dat zij een aanvraag hebben ontvangen voor:</text:p>
            <text:p text:style-name="common-al"/>
            <text:p text:style-name="common-al">Omschrijving : Maatwerkvoorschriften voor het lozen van grondwater op het vuilwaterriool</text:p>
            <text:p text:style-name="common-al">Aanvrager : Borsboom Grondwatertechniek B.V.</text:p>
            <text:p text:style-name="common-al">Locatie : Spiegelstraat e.o. in Bussum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 </text:span>
          </text:p>
            <text:p text:style-name="common-al">Heeft u vragen dan kunt u contact opnemen met de OFGV via telefoonnummer: 088 – 63 33 000 of e-mail: info@ofgv.nl. </text:p>
            <text:p text:style-name="last-al">Kenmerk: Z2025-00159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95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Kennisgeving Omgevingsplan gemeente Gooise Meren Aanvraag maatwer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959</meta:user-defined>
    <meta:user-defined meta:name="OVERHEIDop.GmbID/DC.identifier">gmb-2025-37959</meta:user-defined>
    <meta:user-defined meta:name="OVERHEIDop.versieInformatie"/>
  </office:meta>
</office:document-meta>
</file>