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TECHNISCH BOUWEN, AFWIJKEN VAN DE PLANREGELS – MICHIEL DE RUYTERSTRAAT 46 VUGH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hebben verleend:</text:p>
            <text:p text:style-name="common-al"/>
            <text:p text:style-name="common-al">- Michiel de Ruyterweg 46 Vught, verbouwen en splitsen van de woning in twee wooneenheden, Z25-290022.</text:p>
            <text:p text:style-name="common-al"/>
            <text:p text:style-name="common-al">De vergunning is verzonden op 28 augustus 2025.</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379580</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580</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580</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TECHNISCH BOUWEN, AFWIJKEN VAN DE PLANREGELS – MICHIEL DE RUYTERSTRAAT 46 VUGHT</meta:user-defined>
    <meta:user-defined meta:name="DCTERMS.W3CDTF/DCTERMS.available">2025-09-03</meta:user-defined>
    <meta:user-defined meta:name="DCTERMS.W3CDTF/OVERHEIDop.jaargang">2025</meta:user-defined>
    <meta:user-defined meta:name="OVERHEIDop.publicationIssue">379580</meta:user-defined>
    <meta:user-defined meta:name="OVERHEIDop.GmbID/DC.identifier">gmb-2025-379580</meta:user-defined>
    <meta:user-defined meta:name="OVERHEIDop.versieInformatie"/>
  </office:meta>
</office:document-meta>
</file>