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twee appartementen in een bedrijfsruimte aan Wilhelminakade 3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>
            <text:span text:style-name="nadrukcur">Op grond van artikel 16.64, lid 2, van de Omgevingswet verlengt het college van burgemeester en wethouders voor onderstaande aanvraag om een omgevingsvergunning de beslistermijn met zes weken: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1363, Wilhelminakade 35, het realiseren van twee appartementen in een bedrijfsruimte (verzonden 27-08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7957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7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7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363</meta:user-defined>
    <dc:language>nl</dc:language>
    <meta:user-defined meta:name="OVERHEIDop.locatietype/OVERHEIDop.gebiedsmarkering">Adres</meta:user-defined>
    <meta:user-defined meta:name="DC.title">Verlenging beslistermijn voor het realiseren van twee appartementen in een bedrijfsruimte aan Wilhelminakade 35 te Uithoor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9579</meta:user-defined>
    <meta:user-defined meta:name="OVERHEIDop.GmbID/DC.identifier">gmb-2025-379579</meta:user-defined>
    <meta:user-defined meta:name="OVERHEIDop.versieInformatie"/>
  </office:meta>
</office:document-meta>
</file>