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Rivièradreef 15A 2037AC Haarlem, 0392-2025-0132801, Het realiseren van een tijdelijk buurthuis/buurtbroedplaats, ontvangen op 28-08-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79577</text:span><text:line-break/><text:date style:data-style-name="dag" text:fixed="true" text:date-value="2025-09-02"/><text:line-break/><text:date style:data-style-name="jaar" text:fixed="true" text:date-value="2025-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9577</text:span><text:date style:data-style-name="nicedate" text:fixed="true" text:date-value="202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9577</text:span><text:date style:data-style-name="nicedate" text:fixed="true" text:date-value="2025-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392-2025-0132801</meta:user-defined>
    <meta:user-defined meta:name="DCTERMS.abstract">Het realiseren van een tijdelijk buurthuis/buurtbroedplaats</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Rivièradreef 15A 2037AC Haarlem, 0392-2025-0132801, Het realiseren van een tijdelijk buurthuis/buurtbroedplaats, ontvangen op 28-08-2025</meta:user-defined>
    <meta:user-defined meta:name="DCTERMS.W3CDTF/DCTERMS.available">2025-09-02</meta:user-defined>
    <meta:user-defined meta:name="DCTERMS.W3CDTF/OVERHEIDop.jaargang">2025</meta:user-defined>
    <meta:user-defined meta:name="OVERHEIDop.publicationIssue">379577</meta:user-defined>
    <meta:user-defined meta:name="OVERHEIDop.GmbID/DC.identifier">gmb-2025-379577</meta:user-defined>
    <meta:user-defined meta:name="OVERHEIDop.versieInformatie"/>
  </office:meta>
</office:document-meta>
</file>