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Guyottestraat/Jolande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Guyottestraat/Jolandeplantsoen. Het gaat om het plaatsen van een container. De toestemming geldt tijdelijk, voor de volgende periode: 1 tot en met 30 sept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9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95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Guyottestraat/Jolandeplantso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71</meta:user-defined>
    <meta:user-defined meta:name="OVERHEIDop.GmbID/DC.identifier">gmb-2025-379571</meta:user-defined>
    <meta:user-defined meta:name="OVERHEIDop.versieInformatie"/>
  </office:meta>
</office:document-meta>
</file>