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een werk voor het aanleggen van een voedselbos op Boscheind 79 5575AA Luyksgestel</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4544</text:p>
            <text:p text:style-name="common-al">Plaats/adres: Boscheind 79 5575AA Luyksgestel</text:p>
            <text:p text:style-name="common-al">Omschrijving: het uitvoeren van een werk voor het aanleggen van een voedselbos</text:p>
            <text:p text:style-name="common-al">Activiteit(en): Werk of werkzaamheden uitvoeren</text:p>
            <text:p text:style-name="common-al">Het besluit is verzonden op 28-01-2025.</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7957</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57</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57</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17244544</meta:user-defined>
    <meta:user-defined meta:name="DCTERMS.abstract">uitvoeren van een werk voor het aanleggen van een voedselbos</meta:user-defined>
    <dc:language>nl</dc:language>
    <meta:user-defined meta:name="OVERHEIDop.locatietype/OVERHEIDop.gebiedsmarkering">Vlak</meta:user-defined>
    <meta:user-defined meta:name="OVERHEIDop.locatietype/OVERHEIDop.gebiedsmarkering">Punt</meta:user-defined>
    <meta:user-defined meta:name="DC.title">Toestemming voor het uitvoeren van een werk voor het aanleggen van een voedselbos op Boscheind 79 5575AA Luyksgestel</meta:user-defined>
    <meta:user-defined meta:name="DCTERMS.W3CDTF/DCTERMS.available">2025-01-30</meta:user-defined>
    <meta:user-defined meta:name="DCTERMS.W3CDTF/OVERHEIDop.jaargang">2025</meta:user-defined>
    <meta:user-defined meta:name="OVERHEIDop.publicationIssue">37957</meta:user-defined>
    <meta:user-defined meta:name="OVERHEIDop.GmbID/DC.identifier">gmb-2025-37957</meta:user-defined>
    <meta:user-defined meta:name="OVERHEIDop.versieInformatie"/>
  </office:meta>
</office:document-meta>
</file>