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Hoofdstuk 22A He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esterkwartier maken op grond van artikel 16.30 Omgevingswet bekend dat het ontwerp van het TAM-Omgevingsplan Hoofdstuk 22A Herontwikkeling Camping Briltil, voor een ieder ter inzage liggen.</text:p>
            <text:p text:style-name="common-al"/>
            <text:p text:style-name="common-al">
            <text:span text:style-name="nadrukvet">Inhoud van het TAM-Omgevingsplan</text:span>
          </text:p>
            <text:p text:style-name="common-al">Het TAM-Omgevingsplan heeft betrekking op de herontwikkeling van de voormalige camping met jachthaven in Briltil. Met het TAM-omgevingsplan wordt binnen het projectgebied een woningbouwplan voor 17 vrijstaande woningen met bijbehorend openbaar gebied mogelijk gemaakt. </text:p>
            <text:p text:style-name="common-al">
            <text:span text:style-name="nadrukvet">Geen milieueffectrapportage</text:span>
          </text:p>
            <text:p text:style-name="common-al">Burgemeester en wethouders hebben op 1 juli 2025 besloten dat er geen milieueffectrapportage (MER) nodig is, omdat uit de MER-beoordeling blijkt dat geen aanzienlijke milieueffecten te verwachten zijn. De MER-beoordeling maakt als bijlage bij de motivering onderdeel uit van het ontwerp TAM-omgevingsplan.</text:p>
            <text:p text:style-name="common-al">Tegen het MER-beoordelingsbesluit kunt u geen bezwaar en beroep indienen. U kunt hier wel op reageren in een zienswijze op het ontwerp TAM-omgevingsplan.</text:p>
            <text:p text:style-name="common-al">
            <text:span text:style-name="nadrukvet">Ter inzage</text:span>
          </text:p>
            <text:p text:style-name="common-al">Het ontwerp van het TAM-Omgevingsplan Hoofdstuk 22A Herontwikkeling</text:p>
            <text:p text:style-name="common-al">Camping Briltil met bijbehorende stukken liggen vanaf <text:span text:style-name="nadrukvet">3 september 2025 gedurende zes weken</text:span> tijdens openingstijden voor een ieder ter inzage bij het Klant Contact Centrum (KCC) in Zuidhorn. Ook zijn de stukken digitaal te raadplegen via de website omgevingswet.overheid.nl/regels-op-de-kaart. Het identificatienummer van het plan is NL.IMRO.1969.TPBR24HERS01-OW01.</text:p>
            <text:p text:style-name="common-al">
            <text:span text:style-name="nadrukvet">Zienswijzen</text:span>
          </text:p>
            <text:p text:style-name="common-al">Tijdens de periode van terinzagelegging kan iedereen mondeling of schriftelijk een zienswijze tegen het ontwerp TAM-Omgevingsplan en het ontwerpbesluit vaststelling hogere grenswaarde kenbaar maken. Uw schriftelijke zienswijze moet worden voorzien van uw naam, adres, handtekening en datum. Ook geeft u de reden(en) van de zienswijze aan. Schriftelijke zienswijzen kunnen worden ingediend bij de gemeenteraad Westerkwartier, Postbus 100, 9350 AC Leek. </text:p>
            <text:p text:style-name="common-al">Voor inlichtingen of het indienen van een mondelinge zienswijze kunt u contact opnemen met het KCC (tel. 14 059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795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69.TPBR24HERS01-OW0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 TAM-Omgevingsplan Hoofdstuk 22A Herontwikkelin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68</meta:user-defined>
    <meta:user-defined meta:name="OVERHEIDop.GmbID/DC.identifier">gmb-2025-379568</meta:user-defined>
    <meta:user-defined meta:name="OVERHEIDop.versieInformatie"/>
  </office:meta>
</office:document-meta>
</file>