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3989 - het realiseren van een nokverhoging en het plaatsen van een dakkapel - Omgevingsvergunning - Omroep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3989</text:p>
            <text:p text:style-name="common-al">De beslistermijn is met zes weken verlengd tot en met 8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95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21</meta:user-defined>
    <meta:user-defined meta:name="DCTERMS.abstract">Gemeente Huizen - Z.413989 - het realiseren van een nokverhoging en het plaatsen van een dakkapel - Omgevingsvergunning - Omroeplaan 16</meta:user-defined>
    <dc:language>nl</dc:language>
    <meta:user-defined meta:name="OVERHEIDop.locatietype/OVERHEIDop.gebiedsmarkering">Adres</meta:user-defined>
    <meta:user-defined meta:name="DC.title">Gemeente Huizen - Z.413989 - het realiseren van een nokverhoging en het plaatsen van een dakkapel - Omgevingsvergunning - Omroeplaan 16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9565</meta:user-defined>
    <meta:user-defined meta:name="OVERHEIDop.GmbID/DC.identifier">gmb-2025-379565</meta:user-defined>
    <meta:user-defined meta:name="OVERHEIDop.versieInformatie"/>
  </office:meta>
</office:document-meta>
</file>