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De Ruiter 27b te Som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meente Someren </text:p>
            <text:p text:style-name="common-al">Locatie: De Ruiter 27b</text:p>
            <text:p text:style-name="common-al">Activiteit: MBA saneren van de bodem en MBA Graven in sterk verontreinigde grond</text:p>
            <text:p text:style-name="common-al">Voor: Op de locatie is een zware metalen en een asbest verontreiniging aanwezig. Deze wordt gesaneerd.</text:p>
            <text:p text:style-name="common-al">Datum melding: 9 januari 2025 </text:p>
            <text:p text:style-name="common-al">DSO verzoeknummer: 2025010900850 (Saneren) 2025010900851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4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9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449</meta:user-defined>
    <dc:language>nl</dc:language>
    <meta:user-defined meta:name="OVERHEIDop.locatietype/OVERHEIDop.gebiedsmarkering">Adres</meta:user-defined>
    <meta:user-defined meta:name="DC.title">Gemeente Someren melding Besluit activiteiten leefomgeving, De Ruiter 27b te Someren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56</meta:user-defined>
    <meta:user-defined meta:name="OVERHEIDop.GmbID/DC.identifier">gmb-2025-37956</meta:user-defined>
    <meta:user-defined meta:name="OVERHEIDop.versieInformatie"/>
  </office:meta>
</office:document-meta>
</file>