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ewtonstraat 8C, 5807 GC 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5 besloten om de beslistermijn voor de aanvraag met zaaknummer Z2025-00000244 voor het realiseren van een zoutopslag op locatie <text:span text:style-name="nadrukvet">Newtonstraat 8C, 5807 GC 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5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4</meta:user-defined>
    <meta:user-defined meta:name="DCTERMS.abstract">Betreft: Beschikking verlenging beslistermijn Omgevingsvergunning - Newtonstraat 8C, 5807 GC 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Newtonstraat 8C, 5807 GC  Oostr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59</meta:user-defined>
    <meta:user-defined meta:name="OVERHEIDop.GmbID/DC.identifier">gmb-2025-379559</meta:user-defined>
    <meta:user-defined meta:name="OVERHEIDop.versieInformatie"/>
  </office:meta>
</office:document-meta>
</file>