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roekwegzijde 178 2725P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8-2025 een besluit verzonden op de aanvraag met zaaknummer 2025-095860 voor het plaatsen van een dakkapel op het voordakvlak van de woning op locatie Broekwegzijde 178 2725P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55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5860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Broekwegzijde 178 2725PE Zoeterme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56</meta:user-defined>
    <meta:user-defined meta:name="OVERHEIDop.GmbID/DC.identifier">gmb-2025-379556</meta:user-defined>
    <meta:user-defined meta:name="OVERHEIDop.versieInformatie"/>
  </office:meta>
</office:document-meta>
</file>