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Professor Gelissensingel (sectie T 6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rofessor Gelissensingel (sectie T 634) te Venlo</text:span>
          </text:p>
            <text:p text:style-name="common-al">Voor het verbranden van afvalstoffen in het kader van een vreugdevuur op 7 november 2025</text:p>
            <text:p text:style-name="common-al">Bekendgemaakt/verzonden op 1 september 2025</text:p>
            <text:p text:style-name="common-al">Kenmerk Z2025-03072</text:p>
            <text:p text:style-name="common-al">
            <text:span text:style-name="nadrukvet">Stukken inzien</text:span>
          </text:p>
            <text:p text:style-name="common-al">De stukken die betrekking hebben op deze publicatie liggen niet ter inzage. Het besluit en de bijbehorende bescheiden kunnen via onze website <text:a xlink:href="https://www.venlo.nl/plannen-ter-inzage" xlink:type="simple">www.venlo.nl/plannen-ter-inzage</text:a> worden opgevraagd. U krijgt de stukken dan geanonimiseerd per e-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 september 2025 een gemotiveerd bezwaarschrift indienen. Het bezwaarschrift moet worden ondertekend en moet tenminste bevatten:</text:p>
            <text:list text:style-name="id1-3-2-1-1-12">
              <text:list-item text:style-override="id1-3-2-1-1-12-1">
                <text:number>•</text:number>
                <text:p text:style-name="al">Uw naam en uw adres</text:p>
              </text:list-item>
              <text:list-item text:style-override="id1-3-2-1-1-12-2">
                <text:number>•</text:number>
                <text:p text:style-name="al">De datum van het bezwaarschrift</text:p>
              </text:list-item>
              <text:list-item text:style-override="id1-3-2-1-1-12-3">
                <text:number>•</text:number>
                <text:p text:style-name="al">Een omschrijving en het kenmerk van het besluit waartegen u bezwaar maakt of u stuurt een kopie van het besluit mee, en:</text:p>
              </text:list-item>
              <text:list-item text:style-override="id1-3-2-1-1-12-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55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5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5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072</meta:user-defined>
    <meta:user-defined meta:name="DCTERMS.abstract">Betreft:  Beschikking op aanvraag op locatie Professor Gelissensingel (sectie T 634) te Venlo</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e voorbereidingsprocedure  - Professor Gelissensingel (sectie T 634) te Venlo</meta:user-defined>
    <meta:user-defined meta:name="DCTERMS.W3CDTF/DCTERMS.available">2025-09-02</meta:user-defined>
    <meta:user-defined meta:name="DCTERMS.W3CDTF/OVERHEIDop.jaargang">2025</meta:user-defined>
    <meta:user-defined meta:name="OVERHEIDop.publicationIssue">379555</meta:user-defined>
    <meta:user-defined meta:name="OVERHEIDop.GmbID/DC.identifier">gmb-2025-379555</meta:user-defined>
    <meta:user-defined meta:name="OVERHEIDop.versieInformatie"/>
  </office:meta>
</office:document-meta>
</file>