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voor een standplaat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de volgende plekken beschikbaar voor een standplaats</text:p>
            <text:p text:style-name="common-al">Beschikbare plekken winterseizoen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Nabij het winkelcentrum Beijum Oost</text:p>
                  </text:list-item>
                  <text:list-item text:style-override="id1-3-2-1-1-3-1-2-2">
                    <text:number>•</text:number>
                    <text:p text:style-name="al">Nabij het winkelcentrum Beijum West</text:p>
                  </text:list-item>
                  <text:list-item text:style-override="id1-3-2-1-1-3-1-2-3">
                    <text:number>•</text:number>
                    <text:p text:style-name="al">Nabij het winkelcentrum Reitdiephaven</text:p>
                  </text:list-item>
                </text:list>
              </text:list-item>
            </text:list>
            <text:p text:style-name="common-al">Geïnteresseerden kunnen tot <text:span text:style-name="nadrukvet">dinsdag 16 september 2025 </text:span>de beschikbare plekken aanvragen bij de Directie Veiligheid, via de volgende link 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6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55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Beschikbare plekken voor een standplaats te Gron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53</meta:user-defined>
    <meta:user-defined meta:name="OVERHEIDop.GmbID/DC.identifier">gmb-2025-379553</meta:user-defined>
    <meta:user-defined meta:name="OVERHEIDop.versieInformatie"/>
  </office:meta>
</office:document-meta>
</file>