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BOUWEN – MOLENSTRAAT 6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Aanvraag is ingetrokken door initiatiefnemer, Molenstraat 66 Vught, realiseren van een dakopbouw, Z25-289704.</text:p>
            <text:p text:style-name="common-al"/>
            <text:p text:style-name="common-al">De aanvraag is ingetrokken op 2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5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BOUWEN – MOLENSTRAAT 66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552</meta:user-defined>
    <meta:user-defined meta:name="OVERHEIDop.GmbID/DC.identifier">gmb-2025-379552</meta:user-defined>
    <meta:user-defined meta:name="OVERHEIDop.versieInformatie"/>
  </office:meta>
</office:document-meta>
</file>