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8-2025 hebben wij een vergunning verleend voor het innemen van een standplaats (verkoop van zuivelproducten in 2026, 2027 en 2028) op het adres De Kolk Delden. Deze vergunning staat ingeschreven onder zaaknummer 00009956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955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5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5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95646</meta:user-defined>
    <meta:user-defined meta:name="DCTERMS.abstract">het innemen van een standplaats (verkoop van zuivelproducten in 2026, 2027 en 2028)</meta:user-defined>
    <dc:language>nl</dc:language>
    <meta:user-defined meta:name="OVERHEIDop.locatietype/OVERHEIDop.gebiedsmarkering">Punt</meta:user-defined>
    <meta:user-defined meta:name="DC.title">Op 29-08-2025 hebben wij een vergunning verleend voor het innemen van een standplaats (verkoop van zuivelproducten in 2026, 2027 en 2028) op het adres De Kolk Delden. Deze vergunning staat ingeschreven onder zaaknummer 0000995646.</meta:user-defined>
    <meta:user-defined meta:name="DCTERMS.W3CDTF/DCTERMS.available">2025-09-02</meta:user-defined>
    <meta:user-defined meta:name="DCTERMS.W3CDTF/OVERHEIDop.jaargang">2025</meta:user-defined>
    <meta:user-defined meta:name="OVERHEIDop.publicationIssue">379551</meta:user-defined>
    <meta:user-defined meta:name="OVERHEIDop.GmbID/DC.identifier">gmb-2025-379551</meta:user-defined>
    <meta:user-defined meta:name="OVERHEIDop.versieInformatie"/>
  </office:meta>
</office:document-meta>
</file>