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Utrechtse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Utrechtsestraat 5. Het gaat om het plaatsen van een steiger. De toestemming geldt tijdelijk, voor de volgende periode: 5 september tot en met 3 oktober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29 augustus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79550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5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550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Utrechtsestraat 5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550</meta:user-defined>
    <meta:user-defined meta:name="OVERHEIDop.GmbID/DC.identifier">gmb-2025-379550</meta:user-defined>
    <meta:user-defined meta:name="OVERHEIDop.versieInformatie"/>
  </office:meta>
</office:document-meta>
</file>