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Borrel a/d Binnenmaas op 12 september 2025 van 16.00 uur tot 24.00 uur en Sunglow op 13 september 2025 van 13.00 uur tot 23.00 uur op het Recreatieoord Binnenmaas, verzonden 05-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9-03</meta:user-defined>
    <meta:user-defined meta:name="DCTERMS.W3CDTF/OVERHEIDop.jaargang">2025</meta:user-defined>
    <meta:user-defined meta:name="OVERHEIDop.publicationIssue">379548</meta:user-defined>
    <meta:user-defined meta:name="OVERHEIDop.GmbID/DC.identifier">gmb-2025-379548</meta:user-defined>
    <meta:user-defined meta:name="OVERHEIDop.versieInformatie"/>
  </office:meta>
</office:document-meta>
</file>