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0646 - het plaatsen van een dakkapel in het voordakvlak - Omgevingsvergunning - Gemeenlands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0646</text:p>
            <text:p text:style-name="common-al">Ontvangstdatum: 23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95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0</meta:user-defined>
    <meta:user-defined meta:name="DCTERMS.abstract">Gemeente Huizen - Z.420646 - het plaatsen van een dakkapel in het voordakvlak - Omgevingsvergunning - Gemeenlandslaan 28</meta:user-defined>
    <dc:language>nl</dc:language>
    <meta:user-defined meta:name="OVERHEIDop.locatietype/OVERHEIDop.gebiedsmarkering">Adres</meta:user-defined>
    <meta:user-defined meta:name="DC.title">Gemeente Huizen - Z.420646 - het plaatsen van een dakkapel in het voordakvlak - Omgevingsvergunning - Gemeenlandslaan 28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543</meta:user-defined>
    <meta:user-defined meta:name="OVERHEIDop.GmbID/DC.identifier">gmb-2025-379543</meta:user-defined>
    <meta:user-defined meta:name="OVERHEIDop.versieInformatie"/>
  </office:meta>
</office:document-meta>
</file>