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verkeersplein en het kappen en herplanten van drie bomen, Henri Dunantplein / Karl Marxdreef te Utrecht, GU-Z2025-0022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Dunantplein / Karl Marxdreef te Utrecht</text:p>
            <text:p text:style-name="common-al">GU-Z2025-0022935</text:p>
            <text:p text:style-name="common-al">Toelichting: het wijzigen van het verkeersplein en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5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GU-Z2025-0022935</meta:user-defined>
    <meta:user-defined meta:name="DCTERMS.abstract">Toelichting: het wijzigen van het verkeersplein en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wijzigen van het verkeersplein en het kappen en herplanten van drie bomen, Henri Dunantplein / Karl Marxdreef te Utrecht, GU-Z2025-0022935</meta:user-defined>
    <meta:user-defined meta:name="OVERHEIDop.datumEindeReactietermijn">2025-10-10</meta:user-defined>
    <meta:user-defined meta:name="OVERHEIDop.terinzageleggingBG">https://jeleefomgeving.nl/inzien/002220647/51514b3b-a877-4eda-9899-1caaf4ade8f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41</meta:user-defined>
    <meta:user-defined meta:name="OVERHEIDop.GmbID/DC.identifier">gmb-2025-379541</meta:user-defined>
    <meta:user-defined meta:name="OVERHEIDop.versieInformatie"/>
  </office:meta>
</office:document-meta>
</file>