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Weidstraat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Weidstraat 1-3. Het gaat om het plaatsen van een hoogwerker. De toestemming geldt tijdelijk, voor de volgende periode: 15 sept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9 augustus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95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Weidstraat 1-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35</meta:user-defined>
    <meta:user-defined meta:name="OVERHEIDop.GmbID/DC.identifier">gmb-2025-379535</meta:user-defined>
    <meta:user-defined meta:name="OVERHEIDop.versieInformatie"/>
  </office:meta>
</office:document-meta>
</file>