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t.o. Cypressehout 95 Zaandam - het kappen van een boom  ( Alnus incana 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5413 - het kappen van een boom  ( Alnus incana ) -  - op de locatie t.o. Cypressehout 95 Zaandam</text:p>
            <text:p text:style-name="common-al">Aanvraag ontvangen: 21-08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om kappen of houtopstand vellen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79534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534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534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O2025045413</meta:user-defined>
    <dc:language>nl</dc:language>
    <meta:user-defined meta:name="OVERHEIDop.locatietype/OVERHEIDop.gebiedsmarkering">Vlak</meta:user-defined>
    <meta:user-defined meta:name="DC.title">Aanvraag omgevingsvergunning - t.o. Cypressehout 95 Zaandam - het kappen van een boom  ( Alnus incana )</meta:user-defined>
    <meta:user-defined meta:name="DCTERMS.W3CDTF/DCTERMS.available">2025-09-02</meta:user-defined>
    <meta:user-defined meta:name="DCTERMS.W3CDTF/OVERHEIDop.jaargang">2025</meta:user-defined>
    <meta:user-defined meta:name="OVERHEIDop.publicationIssue">379534</meta:user-defined>
    <meta:user-defined meta:name="OVERHEIDop.GmbID/DC.identifier">gmb-2025-379534</meta:user-defined>
    <meta:user-defined meta:name="OVERHEIDop.versieInformatie"/>
  </office:meta>
</office:document-meta>
</file>