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en gegevens en bescheiden milieubelastende activiteit(en), Commandeurskade 24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5 augustus 2025 van een melding zoals bedoeld in hoofdstuk 4 van het Besluit activiteiten leefomgeving (Bal) en van de ontvangst van gegevens en bescheiden op grond van het Bal en het Omgevingsplan gemeente Midden-Delfland. De melding en gegevens en bescheiden betreffen het intrekken van de dierenaantallen t.b.v. extern salderen op de locatie <text:span text:style-name="nadrukvet">Oostgaag 19, 3155 CD te Maasland</text:span>, waarvoor op 12 augustus 2024 een omgevingsvergunning voor een Natura 2000-activiteit met kenmerk ODH1093148 is verleend. Gelet hierop mogen op de locatie <text:span text:style-name="nadrukvet">Commandeurskade 24, 3155 AD te Maasland</text:span> nu nog maximaal de volgende dierenaantallen worden gehoud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ercategorie/huisvestingssystee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die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ogkoeien van 2 jaar en ouder, HA4.10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rundvee van 2 jaar en ouder, HA6.10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pen van 1 jaar en ouder, HB1.100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</table:table>
              <text:p text:style-name="table_bottom"/>
            </text:section>
            <text:p text:style-name="common-al">De melding en gegevens en bescheiden zijn ingediend voor de volgende milieubelastende activiteit(en):</text:p>
            <text:list text:style-name="id1-3-2-1-1-5">
              <text:list-item text:style-override="id1-3-2-1-1-5-1">
                <text:number>1.</text:number>
                <text:p text:style-name="al">Agrarische sector;</text:p>
              </text:list-item>
              <text:list-item text:style-override="id1-3-2-1-1-5-2">
                <text:number>2.</text:number>
                <text:p text:style-name="al">Het fokken, houden of trainen van landbouwhuisdieren, andere zoogdieren of vogels;</text:p>
              </text:list-item>
              <text:list-item text:style-override="id1-3-2-1-1-5-3">
                <text:number>3.</text:number>
                <text:p text:style-name="al">Dierenverblijven;</text:p>
              </text:list-item>
              <text:list-item text:style-override="id1-3-2-1-1-5-4">
                <text:number>4.</text:number>
                <text:p text:style-name="al">Opslaan van vaste mest, champost of dikke fractie.</text:p>
              </text:list-item>
            </text:list>
            <text:p text:style-name="common-al">De melding en gegevens en bescheiden zijn afgehandeld onder het zaaknummer <text:span text:style-name="nadrukvet">011450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95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intrekken van de dierenaantallen t.b.v. extern salderen.</meta:user-defined>
    <dc:language>nl</dc:language>
    <meta:user-defined meta:name="OVERHEIDop.locatietype/OVERHEIDop.gebiedsmarkering">Adres</meta:user-defined>
    <meta:user-defined meta:name="DC.title">Kennisgeving melding en gegevens en bescheiden milieubelastende activiteit(en), Commandeurskade 24 te Maasla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31</meta:user-defined>
    <meta:user-defined meta:name="OVERHEIDop.GmbID/DC.identifier">gmb-2025-379531</meta:user-defined>
    <meta:user-defined meta:name="OVERHEIDop.versieInformatie"/>
  </office:meta>
</office:document-meta>
</file>