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uidsarme waterpomp aan de achterkant van het huis aan Koningsplein 37C 2611X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37C 2611XD Delft | het plaatsen van een geluidsarme waterpomp aan de achterkant van het huis | 27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95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5</meta:user-defined>
    <meta:user-defined meta:name="DCTERMS.abstract">buitenunit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geluidsarme waterpomp aan de achterkant van het huis aan Koningsplein 37C 2611XD Delf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53</meta:user-defined>
    <meta:user-defined meta:name="OVERHEIDop.GmbID/DC.identifier">gmb-2025-37953</meta:user-defined>
    <meta:user-defined meta:name="OVERHEIDop.versieInformatie"/>
  </office:meta>
</office:document-meta>
</file>