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definitief besluit omgevingsvergunning voor het uitbreiden van het kinderdagverblijf te Zeehoeveweg 31 a, 3233 XK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kinderdagverblijf aan de Zeehoeveweg 31a, 3233 XK Oostvoorne</text:span>
          </text:p>
            <text:p text:style-name="common-al">
            
          </text:p>
            <text:p text:style-name="common-al">De gemeente Voorne aan Zee heeft een omgevingsvergunning verleend. De gemeente geeft hiermee toestemming voor het uitbreiden van een kinderdagverblijf aan de Zeehoeveweg 31a, 3233 XK in Oostvoorne. De vergunning is verleend met een buitenplanse omgevingsplanactiviteit. (BOPA)</text:p>
            <text:p text:style-name="common-al"/>
            <text:p text:style-name="common-al">
            <text:span text:style-name="nadrukvet">Waarom publiceert de gemeente dit bericht?</text:span>
          </text:p>
            <text:p text:style-name="common-al">
            
          </text:p>
            <text:p text:style-name="common-al">Een omgevingsvergunning wordt bij de gemeente aangevraagd om toestemming te krijgen om iets te bouwen, verbouwen,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
            
          </text:p>
            <text:p text:style-name="common-al">U kunt de gemeente laten weten dat u het niet eens bent met de vergunning. Dit</text:p>
            <text:p text:style-name="common-al">heet bezwaar maken. U kunt tot 6 weken na het verzenden van de vergunning</text:p>
            <text:p text:style-name="common-al">bezwaar maken als de vergunning tegen uw belangen ingaat. Voor informatie over</text:p>
            <text:p text:style-name="common-al">het bekijken van de documenten of andere vragen kunt u bellen via het</text:p>
            <text:p text:style-name="common-al">telefoonnummer 14 0181. Bezwaar maakt u door een bezwaarschrift in te dienen bij</text:p>
            <text:p text:style-name="common-al">het college van burgemeester en wethouders van Voorne aan Zee. Dit kan per post</text:p>
            <text:p text:style-name="common-al">via Postbus 13, 3220 AA Hellevoetsluis of digitaal aan</text:p>
            <text:p text:style-name="common-al">gemeente@voorneaanzee.nl. Het bezwaarschrift moet op grond van artikel 6:5 van</text:p>
            <text:p text:style-name="common-al">de Algemene wet bestuursrecht zijn ondertekend en moet tenminste bevatten: de</text:p>
            <text:p text:style-name="common-al">naam en het adres van de indiener, de dagtekening, een omschrijving van het</text:p>
            <text:p text:style-name="common-al">besluit waartegen het bezwaar is gericht en de gronden waarop het bezwaarschift</text:p>
            <text:p text:style-name="common-al">is gebaseerd (motivering).</text:p>
            <text:p text:style-name="common-al"/>
            <text:p text:style-name="common-al">
            <text:span text:style-name="nadrukvet">Wilt u de start van de activiteiten tegenhouden?</text:span>
          </text:p>
            <text:p text:style-name="common-al">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52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2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2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7042025</meta:user-defined>
    <dc:language>nl</dc:language>
    <meta:user-defined meta:name="OVERHEIDop.locatietype/OVERHEIDop.gebiedsmarkering">Punt</meta:user-defined>
    <meta:user-defined meta:name="DC.title">BOPA- definitief besluit omgevingsvergunning voor het uitbreiden van het kinderdagverblijf te Zeehoeveweg 31 a, 3233 XK Oostvoorne</meta:user-defined>
    <meta:user-defined meta:name="DCTERMS.W3CDTF/DCTERMS.available">2025-09-02</meta:user-defined>
    <meta:user-defined meta:name="DCTERMS.W3CDTF/OVERHEIDop.jaargang">2025</meta:user-defined>
    <meta:user-defined meta:name="OVERHEIDop.publicationIssue">379525</meta:user-defined>
    <meta:user-defined meta:name="OVERHEIDop.GmbID/DC.identifier">gmb-2025-379525</meta:user-defined>
    <meta:user-defined meta:name="OVERHEIDop.versieInformatie"/>
  </office:meta>
</office:document-meta>
</file>