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iekeweg te Koudekerke, Melding voor het toepassen van een partij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hebben wij een melding ontvangen van Loonbedrijf Harthoorn B.V.</text:p>
            <text:p text:style-name="common-al">Het gaat om een melding in het kader van het Besluit activiteiten leefomgeving (Bal).</text:p>
            <text:p text:style-name="common-al">Gemeld is de toepassing van een partij grond (1.673 m3), op de locatie Kriekeweg (perceel Valkenisse, K 2221), in Koudekerke.</text:p>
            <text:p text:style-name="common-al">De grond zal gebruikt worden om de lager gelegen delen van het landbouwperceel op te hogen.</text:p>
            <text:p text:style-name="tussenkopcur">Inlichtingen</text:p>
            <text:p text:style-name="common-al">Indien daaraan behoefte bestaat kunnen inlichtingen worden ingewonnen bij RUD Zeeland via telefoonnummer 0115-745100.</text:p>
            <text:p text:style-name="last-al">Deze melding is geregistreerd onder nummer <text:span text:style-name="nadrukvet">Z2025-00006337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2 september 2025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952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2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2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Kriekeweg te Koudekerke, Melding voor het toepassen van een partij grond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523</meta:user-defined>
    <meta:user-defined meta:name="OVERHEIDop.GmbID/DC.identifier">gmb-2025-379523</meta:user-defined>
    <meta:user-defined meta:name="OVERHEIDop.versieInformatie"/>
  </office:meta>
</office:document-meta>
</file>