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ter hoogte van Energieweg 116 (Kadastrale perceel F498)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08-2025besloten om de beslistermijn voor de aanvraag omgevingsvergunning (regulier) met zaaknummer OVR-2025-008284 te verlengen. De verlenging is voor een periode van maximaal 6 weken. De aanvraag gaat over Het realiseren van een waterstoftankstation op het perceel ter hoogte van Energieweg 116 (Kadastrale perceel F498) in Meerkerk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79522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52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52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8284</meta:user-defined>
    <dc:language>nl</dc:language>
    <meta:user-defined meta:name="OVERHEIDop.locatietype/OVERHEIDop.gebiedsmarkering">Vlak</meta:user-defined>
    <meta:user-defined meta:name="DC.title">Verlengen beslistermijn omgevingsvergunning ter hoogte van Energieweg 116 (Kadastrale perceel F498) in Meerkerk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522</meta:user-defined>
    <meta:user-defined meta:name="OVERHEIDop.GmbID/DC.identifier">gmb-2025-379522</meta:user-defined>
    <meta:user-defined meta:name="OVERHEIDop.versieInformatie"/>
  </office:meta>
</office:document-meta>
</file>