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huurvergunning als bedoeld in artikel 41 van de Huisvestingswet 2014 Newtonstraat 42A, 3112W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verhuurvergunning als bedoeld in artikel 41 van de Huisvestingswet 2014 verleend voor Verhuurvergunning opkoopbescherming tijdelijke verhuur na. 12 maanden op het adres Newtonstraat 42A, 3112WJ Schiedam. De vergunning omvat de volgende activiteit:</text:p>
            <text:list text:style-name="id1-3-2-1-1-2">
              <text:list-item text:style-override="id1-3-2-1-1-2-1">
                <text:number>•</text:number>
                <text:p text:style-name="al">Opkoopbescherming</text:p>
              </text:list-item>
            </text:list>
            <text:p text:style-name="common-al">De verhuurvergunning als bedoeld in artikel 41 van de Huisvestingswet 2014 is geregistreerd onder zaaknummer Z2025-00001445. Verzenddatum is 29 augustus 2025.</text:p>
            <text:p text:style-name="common-al">
            <text:span text:style-name="nadrukvet">Inzage</text:span>
          </text:p>
            <text:p text:style-name="common-al">De verhuurvergunning als bedoeld in artikel 41 van de Huisvestingswet 2014 en de bijbehorende stukken liggen vanaf 30 augustus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952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2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2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1445</meta:user-defined>
    <meta:user-defined meta:name="DCTERMS.abstract">Betreft:  besluit op het adres Newtonstraat 42A, 3112WJ Schiedam</meta:user-defined>
    <dc:language>nl</dc:language>
    <meta:user-defined meta:name="OVERHEIDop.locatietype/OVERHEIDop.gebiedsmarkering">Punt</meta:user-defined>
    <meta:user-defined meta:name="DC.title">verhuurvergunning als bedoeld in artikel 41 van de Huisvestingswet 2014 Newtonstraat 42A, 3112WJ Schiedam</meta:user-defined>
    <meta:user-defined meta:name="DCTERMS.W3CDTF/DCTERMS.available">2025-09-03</meta:user-defined>
    <meta:user-defined meta:name="DCTERMS.W3CDTF/OVERHEIDop.jaargang">2025</meta:user-defined>
    <meta:user-defined meta:name="OVERHEIDop.publicationIssue">379521</meta:user-defined>
    <meta:user-defined meta:name="OVERHEIDop.GmbID/DC.identifier">gmb-2025-379521</meta:user-defined>
    <meta:user-defined meta:name="OVERHEIDop.versieInformatie"/>
  </office:meta>
</office:document-meta>
</file>