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bomen Schroeweg Oost-Souburg (29-08-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kappen van bomen op de locatie Schroeweg in Oost-Souburg, bij de nieuwe uitbreiding van Souburg-Noord-fase 3.</text:p>
            <text:p text:style-name="common-al">Het betreft een verleende omgevingsvergunning voor het kappen van bomen of houtopstand vell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951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1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1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kappen van bomen Schroeweg Oost-Souburg (29-08-2025)</meta:user-defined>
    <meta:user-defined meta:name="DCTERMS.W3CDTF/DCTERMS.available">2025-09-02</meta:user-defined>
    <meta:user-defined meta:name="DCTERMS.W3CDTF/OVERHEIDop.jaargang">2025</meta:user-defined>
    <meta:user-defined meta:name="OVERHEIDop.publicationIssue">379519</meta:user-defined>
    <meta:user-defined meta:name="OVERHEIDop.GmbID/DC.identifier">gmb-2025-379519</meta:user-defined>
    <meta:user-defined meta:name="OVERHEIDop.versieInformatie"/>
  </office:meta>
</office:document-meta>
</file>