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uurstraat 28, 9712 EN Groningen, Verzoeklocatie 202508280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uurstraat 28 te Groningen Verzoeklocatie 2025082800111</text:span>
          </text:p>
            <text:p text:style-name="common-al">
            <text:span text:style-name="nadrukvet"/>
          </text:p>
            <text:p text:style-name="common-al">De gemeente Groningen heeft op 28-08-2025 een melding sloopwerkzaamheden ontvangen voor het verwijderen van asbest aan Muurstraat 28 te Groningen Verzoeklocatie 2025082800111, dossiernummer GRN-0002328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5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2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Muurstraat 28, 9712 EN Groningen, Verzoeklocatie 2025082800111</meta:user-defined>
    <meta:user-defined meta:name="OVERHEIDop.datumEindeReactietermijn">2025-10-14</meta:user-defined>
    <meta:user-defined meta:name="OVERHEIDop.terinzageleggingBG">https://groningen.lokalebekendmakingen.nl/case/1:9822:150609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09</meta:user-defined>
    <meta:user-defined meta:name="OVERHEIDop.GmbID/DC.identifier">gmb-2025-379509</meta:user-defined>
    <meta:user-defined meta:name="OVERHEIDop.versieInformatie"/>
  </office:meta>
</office:document-meta>
</file>