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Herontwikkeling camping/jachthaven Brilt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nterieure overeenkomst</text:span>
          </text:p>
            <text:p text:style-name="al">Burgmeester en wethouders van Westerkwartier maken ingevolge artikel 13.13 van Omgevingswet bekend dat tussen de gemeente en de initiatiefnemer van een woningbouwplan aan de Hellingweg in Briltil een anterieure overeenkomst is gesloten. Deze overeenkomst voorziet onder ander in afspraken over de vergoeding van de gemeentelijke kosten die verband houden met het verlenen van de planologische medewerking voor een woningbouwplan voor 17 vrijstaande woningen met bijbehorend openbaar gebied.</text:p>
            <text:p text:style-name="al"/>
            <text:p text:style-name="al">
            <text:span text:style-name="nadrukvet">Locatie plangebied: </text:span>
          </text:p>
            <text:p text:style-name="al">Het gebied dat is gelegen aan de Hellingweg 1 te (9805 TH) Briltil, kadastraal bekend Gemeente Zuidhorn, sectie C, nummers en 1199 en 1287. </text:p>
            <text:p text:style-name="al"/>
            <text:p text:style-name="al">
            <text:span text:style-name="nadrukvet">Ter inzage</text:span>
          </text:p>
            <text:p text:style-name="al">Een beschrijving van de zakelijke inhoud van deze overeenkomst ligt vanaf <text:span text:style-name="nadrukvet">3 september 2025 gedurende zes weken </text:span>tijdens openingstijden voor een ieder ter inzage bij het Klant Contact Centrum (KCC) in Zuidhorn. De zakelijke beschrijving betreft een samenvatting op hoofdlijnen. De overeenkomst zelf ligt niet ter inzage. Tegen de overeenkomst is geen bezwaar of beroep mogelij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50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anterieure overeenkomst Herontwikkeling camping/jachthaven Briltil</meta:user-defined>
    <meta:user-defined meta:name="DCTERMS.W3CDTF/DCTERMS.available">2025-09-02</meta:user-defined>
    <meta:user-defined meta:name="DCTERMS.W3CDTF/OVERHEIDop.jaargang">2025</meta:user-defined>
    <meta:user-defined meta:name="OVERHEIDop.publicationIssue">379506</meta:user-defined>
    <meta:user-defined meta:name="OVERHEIDop.GmbID/DC.identifier">gmb-2025-379506</meta:user-defined>
    <meta:user-defined meta:name="OVERHEIDop.versieInformatie"/>
  </office:meta>
</office:document-meta>
</file>