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d &amp; Breakfast vergunning Prins Hendriklaan 3 1075A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oor het deels onttrekken van bewoning voor het exploiteren van een Bed &amp; Breakfast op adres Prins Hendriklaan 3 1075AX Amsterdam</text:p>
            <text:p text:style-name="common-al">Ontvangen op: 25-08-2025</text:p>
            <text:p text:style-name="common-al">Kenmerk gemeente: Z2025-WK000533</text:p>
            <text:p text:style-name="common-al">
            <text:span text:style-name="nadrukvet">Aanvraag vergunning voor een Bed &amp; Breakfast vergunning aan Prins Hendriklaan 3 1075AX Amsterdam</text:span>
          </text:p>
            <text:p text:style-name="common-al">De gemeente Amsterdam heeft een aanvraag voor een Bed &amp; Breakfast vergunning ontvangen. 
De vergunning is aangevraagd voor het uitbaten van een Bed &amp; Breakfast aan Prins Hendriklaan 3 1075AX Amsterdam.</text:p>
            <text:p text:style-name="common-al">
            <text:span text:style-name="nadrukvet">Waarom publiceert de gemeente Amsterdam dit bericht?</text:span>
          </text:p>
            <text:p text:style-name="common-al">Een Bed &amp; Breakfast vergunning wordt bij de gemeente Amsterdam aangevraagd om toestemming te krijgen om een Bed &amp; Breakfast uit te baten. 
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5-08-2025. 
Als de aanvraag volledig is ingediend, dan neemt de gemeente Amsterdam binnen 8 weken een besluit. Dit mag de gemeente Amsterdam 1 keer met 6 weken uitstellen. 
Als de vergunning wordt verleend, publiceert de gemeente Amsterdam een nieuw bericht. 
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9503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503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503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WK000533</meta:user-defined>
    <meta:user-defined meta:name="DCTERMS.abstract">BenB aanvragen - Prins Hendriklaan 3</meta:user-defined>
    <dc:language>nl</dc:language>
    <meta:user-defined meta:name="OVERHEIDop.locatietype/OVERHEIDop.gebiedsmarkering">Punt</meta:user-defined>
    <meta:user-defined meta:name="DC.title">Aanvraag voor een Bed &amp; Breakfast vergunning Prins Hendriklaan 3 1075AX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503</meta:user-defined>
    <meta:user-defined meta:name="OVERHEIDop.GmbID/DC.identifier">gmb-2025-379503</meta:user-defined>
    <meta:user-defined meta:name="OVERHEIDop.versieInformatie"/>
  </office:meta>
</office:document-meta>
</file>