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teorenstraat 2 2024RK Haarlem, Zaanenlaan 96 2024ZC Haarlem, 0392-2025-0048480, het veranderen van de bestaande aanbouw, verzonden 29-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480</meta:user-defined>
    <meta:user-defined meta:name="DCTERMS.abstract">het veranderen van de bestaande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Meteorenstraat 2 2024RK Haarlem, Zaanenlaan 96 2024ZC Haarlem, 0392-2025-0048480, het veranderen van de bestaande aanbouw, verzonden 29-08-2025</meta:user-defined>
    <meta:user-defined meta:name="DCTERMS.W3CDTF/DCTERMS.available">2025-09-02</meta:user-defined>
    <meta:user-defined meta:name="DCTERMS.W3CDTF/OVERHEIDop.jaargang">2025</meta:user-defined>
    <meta:user-defined meta:name="OVERHEIDop.publicationIssue">379500</meta:user-defined>
    <meta:user-defined meta:name="OVERHEIDop.GmbID/DC.identifier">gmb-2025-379500</meta:user-defined>
    <meta:user-defined meta:name="OVERHEIDop.versieInformatie"/>
  </office:meta>
</office:document-meta>
</file>