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aborstraat 15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text:p>
            <text:p text:style-name="common-al">Taborstraat 15A, 3061EV, verbouwen van twee bovenwoningwoningen waarbij de oorspronkelijk gedeelde zolder volledig tot de woning op de tweede etage wordt getrokken. Het transformeren van bedrijfsruimte op de begane grond naar een woning. Het ingrijpend verduurzamen en gas loos maken van het pand (aanvraagdatum 27-08-2025, dossiernummer OMV.25.08.00268)</text:p>
            <text:p text:style-name="common-al">Informatie aangevraagde vergunningen. </text:p>
            <text:p text:style-name="common-al">De publicatie van de reguliere aanvragen omgevingsvergunning heeft een informatief karakter. U kunt pas bezwaar maken als een besluit op een aanvraag genomen is. Dit besluit wordt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949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9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9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Taborstraat 15A</meta:user-defined>
    <meta:user-defined meta:name="DCTERMS.W3CDTF/DCTERMS.available">2025-09-02</meta:user-defined>
    <meta:user-defined meta:name="DCTERMS.W3CDTF/OVERHEIDop.jaargang">2025</meta:user-defined>
    <meta:user-defined meta:name="OVERHEIDop.publicationIssue">379497</meta:user-defined>
    <meta:user-defined meta:name="OVERHEIDop.GmbID/DC.identifier">gmb-2025-379497</meta:user-defined>
    <meta:user-defined meta:name="OVERHEIDop.versieInformatie"/>
  </office:meta>
</office:document-meta>
</file>