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gevingsvergunning nav beslissing op bezwaar geweigerd Hillegomstraat 57-2 1058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akvlak van het gebouw behorende bij de woning op de tweede verdieping </text:p>
            <text:p text:style-name="common-al">Besluit: geweigerd</text:p>
            <text:p text:style-name="common-al">Besluit verzonden op: 28-08-2025</text:p>
            <text:p text:style-name="common-al">Zaakadres: Hillegomstraat 57-2 1058LR Amsterdam</text:p>
            <text:p text:style-name="common-al">Zaaknummer: Z2024-010036</text:p>
            <text:p text:style-name="common-al">DSO-nummer: 20240429008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0036" xlink:type="simple">vth.administratie.sdz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
Dit moet binnen 6 weken na 28-08-2025. 
Wel kan de rechtbank besluiten het beroep niet-ontvankelijk te verklaren als u geen belanghebbende bent én geen zienswijze hebt ingediend. 
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49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036</meta:user-defined>
    <meta:user-defined meta:name="DCTERMS.abstract">realiseren van een dakterras op het hoofdakvlak van het gebouw behorende bij de woning op de twee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rzien besluit omgevingsvergunning nav beslissing op bezwaar geweigerd Hillegomstraat 57-2 1058LR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95</meta:user-defined>
    <meta:user-defined meta:name="OVERHEIDop.GmbID/DC.identifier">gmb-2025-379495</meta:user-defined>
    <meta:user-defined meta:name="OVERHEIDop.versieInformatie"/>
  </office:meta>
</office:document-meta>
</file>